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01cm" fo:margin-left="0.305cm" table:align="left" style:writing-mode="lr-tb"/>
    </style:style>
    <style:style style:name="表格1.A" style:family="table-column">
      <style:table-column-properties style:column-width="3.598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7.64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d9d9d9" fo:padding-left="0.049cm" fo:padding-right="0.049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 style:list-style-name="WW8Num2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318cm" fo:text-align="justify" style:justify-single-word="false" fo:orphans="2" fo:widows="2" style:text-autospace="none" style:vertical-align="botto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 fo:background-color="#ffff00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4">
      <style:paragraph-properties fo:text-align="justify" style:justify-single-word="false" style:snap-to-layout-grid="false"/>
    </style:style>
    <style:style style:name="P9" style:family="paragraph" style:parent-style-name="Standard" style:list-style-name="WW8Num2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P12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</style:style>
    <style:style style:name="P13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6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17" style:family="paragraph" style:parent-style-name="Standard">
      <style:paragraph-properties style:line-height-at-least="0.318cm" fo:text-align="center" style:justify-single-word="false" fo:orphans="2" fo:widows="2" style:text-autospace="none" style:vertical-align="bottom"/>
      <style:text-properties fo:font-size="18pt" fo:font-weight="bold" style:font-size-asian="18pt" style:font-weight-asian="bold" style:font-size-complex="18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style:font-name-asian="標楷體" style:font-size-asian="18pt" style:font-name-complex="新細明體1" style:font-size-complex="18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 style:list-style-name="WW8Num2">
      <style:paragraph-properties fo:margin-left="0.63cm" fo:margin-right="0cm" style:line-height-at-least="0cm" fo:text-indent="-0.63cm" style:auto-text-indent="false"/>
    </style:style>
    <style:style style:name="P24" style:family="paragraph" style:parent-style-name="Standard">
      <style:paragraph-properties style:line-height-at-least="0.318cm" fo:text-align="center" style:justify-single-word="false" fo:orphans="2" fo:widows="2" fo:break-before="page" style:text-autospace="none" style:vertical-align="bottom"/>
      <style:text-properties fo:font-size="18pt" style:font-name-asian="標楷體" style:font-size-asian="18pt" style:font-size-complex="18pt"/>
    </style:style>
    <style:style style:name="P25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</style:style>
    <style:style style:name="P26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  <style:text-properties fo:font-size="18pt" fo:font-weight="bold" style:font-size-asian="18pt" style:font-weight-asian="bold" style:font-size-complex="18pt"/>
    </style:style>
    <style:style style:name="P27" style:family="paragraph" style:parent-style-name="Standard">
      <style:paragraph-properties fo:margin-top="0.423cm" fo:margin-bottom="0.423cm" loext:contextual-spacing="false" fo:text-align="center" style:justify-single-word="false" fo:orphans="2" fo:widows="2" style:text-autospace="none" style:vertical-align="bottom" style:snap-to-layout-grid="false"/>
      <style:text-properties fo:font-size="18pt" fo:font-weight="bold" style:font-name-asian="標楷體" style:font-size-asian="18pt" style:font-weight-asian="bold" style:font-size-complex="18pt"/>
    </style:style>
    <style:style style:name="P28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margin-left="1.483cm" fo:margin-right="0cm" fo:text-align="justify" style:justify-single-word="false" fo:orphans="2" fo:widows="2" fo:text-indent="-1.483cm" style:auto-text-indent="false" style:text-autospace="none" style:vertical-align="bottom" style:snap-to-layout-grid="false"/>
    </style:style>
    <style:style style:name="P3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fo:background-color="#ffff00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fo:background-color="#ffff00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 fo:background-color="#ffff00"/>
    </style:style>
    <style:style style:name="T1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14" style:family="text">
      <style:text-properties fo:font-size="14pt" fo:font-weight="bold" style:font-name-asian="標楷體" style:font-size-asian="14pt" style:font-weight-asian="bold" style:font-size-complex="14pt" fo:background-color="#ffff00"/>
    </style:style>
    <style:style style:name="T15" style:family="text">
      <style:text-properties fo:font-size="14pt" style:text-underline-style="none" fo:font-weight="bold" style:font-name-asian="標楷體" style:font-size-asian="14pt" style:font-weight-asian="bold" style:font-size-complex="14pt"/>
    </style:style>
    <style:style style:name="T16" style:family="text">
      <style:text-properties fo:font-size="14pt" style:text-underline-style="none" fo:font-weight="bold" style:font-name-asian="標楷體" style:font-size-asian="14pt" style:font-weight-asian="bold" style:font-size-complex="14pt"/>
    </style:style>
    <style:style style:name="T17" style:family="text">
      <style:text-properties fo:font-weight="bold" style:font-weight-asian="bold"/>
    </style:style>
    <style:style style:name="T18" style:family="text">
      <style:text-properties fo:color="#ff0000" fo:font-size="14pt" style:font-name-asian="標楷體" style:font-size-asian="14pt" style:font-size-complex="14pt"/>
    </style:style>
    <style:style style:name="T19" style:family="text">
      <style:text-properties fo:color="#ff0000" fo:font-size="14pt" style:font-name-asian="標楷體" style:font-size-asian="14pt" style:font-size-complex="14pt"/>
    </style:style>
    <style:style style:name="T20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1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2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ff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color="#ff0000" fo:font-size="14pt" fo:font-weight="bold" style:font-name-asian="Times New Roman" style:font-size-asian="14pt" style:font-weight-asian="bold" style:font-size-complex="14pt"/>
    </style:style>
    <style:style style:name="T27" style:family="text">
      <style:text-properties fo:color="#ff0000" fo:font-size="14pt" style:text-underline-style="none" fo:font-weight="bold" style:font-name-asian="標楷體" style:font-size-asian="14pt" style:font-weight-asian="bold" style:font-size-complex="14pt"/>
    </style:style>
    <style:style style:name="T28" style:family="text">
      <style:text-properties fo:color="#ff0000" fo:font-size="14pt" style:text-underline-style="none" fo:font-weight="bold" style:font-name-asian="標楷體" style:font-size-asian="14pt" style:font-weight-asian="bold" style:font-size-complex="14pt"/>
    </style:style>
    <style:style style:name="T29" style:family="text">
      <style:text-properties style:font-name-asian="Times New Roman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 style:font-size-complex="10pt"/>
    </style:style>
    <style:style style:name="T3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6" style:family="text">
      <style:text-properties style:font-name="標楷體" style:font-name-complex="標楷體"/>
    </style:style>
    <style:style style:name="T37" style:family="text">
      <style:text-properties fo:font-size="18pt" style:font-name-asian="標楷體" style:font-size-asian="18pt" style:font-size-complex="18pt"/>
    </style:style>
    <style:style style:name="T38" style:family="text">
      <style:text-properties fo:font-size="18pt" style:font-name-asian="標楷體" style:font-size-asian="18pt" style:font-size-complex="18pt"/>
    </style:style>
    <style:style style:name="T39" style:family="text">
      <style:text-properties fo:font-size="18pt" fo:font-weight="bold" style:font-name-asian="標楷體" style:font-size-asian="18pt" style:font-weight-asian="bold" style:font-size-complex="18pt"/>
    </style:style>
    <style:style style:name="T40" style:family="text">
      <style:text-properties fo:font-size="18pt" fo:font-weight="bold" style:font-name-asian="標楷體" style:font-size-asian="18pt" style:font-weight-asian="bold" style:font-size-complex="18pt"/>
    </style:style>
    <style:style style:name="T41" style:family="text">
      <style:text-properties fo:color="#000000" style:font-name="標楷體" fo:font-size="18pt" style:font-name-asian="標楷體" style:font-size-asian="18pt" style:font-name-complex="新細明體1" style:font-size-complex="18pt"/>
    </style:style>
    <style:style style:name="T42" style:family="text">
      <style:text-properties fo:color="#000000" style:font-name="標楷體" fo:font-size="18pt" style:font-name-asian="標楷體" style:font-size-asian="18pt" style:font-name-complex="新細明體1" style:font-size-complex="18pt"/>
    </style:style>
    <style:style style:name="T43" style:family="text">
      <style:text-properties fo:color="#000000" style:font-name="標楷體" style:font-name-asian="標楷體" style:font-name-complex="新細明體1"/>
    </style:style>
    <style:style style:name="T44" style:family="text">
      <style:text-properties fo:color="#000000" style:font-name="標楷體" style:font-name-asian="標楷體" style:font-name-complex="新細明體1"/>
    </style:style>
    <style:style style:name="T4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46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47" style:family="text">
      <style:text-properties fo:color="#000000" fo:font-size="14pt" style:font-name-asian="標楷體" style:font-size-asian="14pt" style:font-size-complex="14pt"/>
    </style:style>
    <style:style style:name="T48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">臺灣大學動物科學技術學系1</text:span><text:span text:style-name="T1">1</text:span><text:span text:style-name="T1">1學年度博士班入學考試</text:span></text:p>
      <text:p text:style-name="P1">口試注意事項</text:p>
      <text:p text:style-name="P3"/>
      <text:list xml:id="list1631842845" text:style-name="WW8Num4">
        <text:list-item>
          <text:p text:style-name="P8"><text:span text:style-name="T6">進入本系館時，請務必</text:span><text:span text:style-name="T9">自備口罩，全程配戴</text:span><text:span text:style-name="T6">(各階段查驗身分時，則請依現場試務人員指示脫下)</text:span><text:span text:style-name="T13">、</text:span><text:span text:style-name="T9">配合量測體温</text:span><text:span text:style-name="T6">，感謝您的配合。</text:span></text:p>
        </text:list-item>
        <text:list-item>
          <text:p text:style-name="P8"><text:span text:style-name="T10">陪考人員請勿進入系館大樓</text:span><text:span text:style-name="T6">，本系不設置陪考人員休息室，請至本系館外之通風區域等候，敬請見諒。</text:span></text:p>
        </text:list-item>
      </text:list>
      <text:p text:style-name="P6"/>
      <text:list xml:id="list2128516652" text:style-name="WW8Num2">
        <text:list-item>
          <text:p text:style-name="P9"><text:span text:style-name="T18">本系訂於1</text:span><text:span text:style-name="T18">1</text:span><text:span text:style-name="T18">1年</text:span><text:span text:style-name="T20">4</text:span><text:span text:style-name="T20">月</text:span><text:span text:style-name="T20">2</text:span><text:span text:style-name="T20">3日（六）上午9</text:span><text:span text:style-name="T22">：</text:span><text:span text:style-name="T22">0</text:span><text:span text:style-name="T20">0</text:span><text:span text:style-name="T20">起</text:span><text:span text:style-name="T24">舉行口試</text:span><text:span text:style-name="T18">，參與口試之考生名冊及口試順序請參考附表。請考生至遲於</text:span><text:span text:style-name="T24">考試前一天先將報告檔案</text:span><text:span text:style-name="T26"> </text:span><text:a xlink:type="simple" xlink:href="mailto:email至yiwen@ntu.edu.tw" text:style-name="Internet_20_link" text:visited-style-name="Visited_20_Internet_20_Link"><text:span text:style-name="Internet_20_link"><text:span text:style-name="T27">email</text:span></text:span></text:a><text:a xlink:type="simple" xlink:href="mailto:email至yiwen@ntu.edu.tw" text:style-name="Internet_20_link" text:visited-style-name="Visited_20_Internet_20_Link"><text:span text:style-name="Internet_20_link"><text:span text:style-name="T27">至</text:span></text:span></text:a><text:a xlink:type="simple" xlink:href="mailto:email至yiwen@ntu.edu.tw" text:style-name="Internet_20_link" text:visited-style-name="Visited_20_Internet_20_Link"><text:span text:style-name="Internet_20_link"><text:span text:style-name="T15">yiwen</text:span></text:span></text:a><text:a xlink:type="simple" xlink:href="mailto:email至yiwen@ntu.edu.tw" text:style-name="Internet_20_link" text:visited-style-name="Visited_20_Internet_20_Link"><text:span text:style-name="Internet_20_link"><text:span text:style-name="T15">@ntu.edu.tw</text:span></text:span></text:a><text:span text:style-name="T24">(2</text:span><text:span text:style-name="T24">0MB以內)，並於考前</text:span><text:span text:style-name="T24">10</text:span><text:span text:style-name="T24">分鐘至系辦公室辦理報到，</text:span><text:span text:style-name="T18">逾正式口試時間未到者，以棄權論，不另舉行補試，亦不遞補口試考生。</text:span></text:p>
        </text:list-item>
      </text:list>
      <text:p text:style-name="P10"/>
      <text:list xml:id="list92202983879781" text:continue-numbering="true" text:style-name="WW8Num2">
        <text:list-item>
          <text:p text:style-name="P9"><text:span text:style-name="T8">每位考生口試時間為30分鐘（15分鐘報告、15分鐘答詢）</text:span><text:span text:style-name="T5">請務必配合，勿拖延時間；</text:span><text:span text:style-name="T20">報告內容以未來研究方向為主。</text:span></text:p>
        </text:list-item>
      </text:list>
      <text:p text:style-name="P11"/>
      <text:list xml:id="list92203741294285" text:continue-numbering="true" text:style-name="WW8Num2">
        <text:list-item>
          <text:p text:style-name="P9"><text:span text:style-name="T8">本系口試所使用之電腦作業系統為windows </text:span><text:span text:style-name="T8">10</text:span><text:span text:style-name="T8">以及office 2016；考生務必使用此作業軟體</text:span><text:span text:style-name="T5">。</text:span><text:span text:style-name="T8">報告內容限以powerpoint（*.ppt）格式為準</text:span><text:span text:style-name="T5">，</text:span><text:span text:style-name="T5">字型限用Microsoft Office所內建之字型（如Times new Roman, 標楷體, </text:span><text:span text:style-name="T5">新</text:span><text:span text:style-name="T5">細明體等）</text:span><text:span text:style-name="T5">；</text:span><text:span text:style-name="T5">建議勿使用過於華麗之動畫出圖程式（如淡出, 彈跳, 旋轉等）。</text:span></text:p>
        </text:list-item>
      </text:list>
      <text:p text:style-name="P21"/>
      <text:list xml:id="list92203290212229" text:continue-numbering="true" text:style-name="WW8Num2">
        <text:list-item>
          <text:p text:style-name="P23"><text:span text:style-name="T8">考生進入試場後，除考生個人使用之參考資料外，其他物品請勿攜入，亦不得再分發資料給主考官。爲符合考試公平及相關作業審核備查規定，不論該資料是否已發表，所有口試檔案均需於系辦公室存留；系辦公室不會對外發表或引用。且試場內將視狀況進行錄音。</text:span></text:p>
        </text:list-item>
      </text:list>
      <text:p text:style-name="P7"/>
      <text:list xml:id="list92203734275411" text:continue-numbering="true" text:style-name="WW8Num2">
        <text:list-item>
          <text:p text:style-name="P9"><text:span text:style-name="T5">本系統一</text:span><text:span text:style-name="T5">提供</text:span><text:span text:style-name="T5">電腦講桌</text:span><text:span text:style-name="T5">、單槍投影機</text:span><text:span text:style-name="T5">和簡報</text:span><text:span text:style-name="T5">投影筆</text:span><text:span text:style-name="T3">(羅技無線簡報器R400)</text:span><text:span text:style-name="T5">供甄試考生於簡報時使用；同學不用另行準備</text:span><text:span text:style-name="T5">。</text:span><text:span text:style-name="T5">投影機於圖片顯示時，偶有色差問題，但不影響評分。</text:span></text:p>
        </text:list-item>
      </text:list>
      <text:p text:style-name="P7"/>
      <text:list xml:id="list92202595444007" text:continue-numbering="true" text:style-name="WW8Num2">
        <text:list-item>
          <text:p text:style-name="P4">簡略流程：</text:p>
        </text:list-item>
      </text:list>
      <text:p text:style-name="P22"><text:span text:style-name="T12">系辦公室報到</text:span><text:span text:style-name="T32">→</text:span><text:span text:style-name="T32">考生預覽並確認口試檔案資料</text:span><text:span text:style-name="T32">→</text:span><text:span text:style-name="T32">休息室靜候輪序</text:span><text:span text:style-name="T32">→</text:span><text:span text:style-name="T32">試務人員引領進入試場</text:span><text:span text:style-name="T32">（</text:span><text:span text:style-name="T32">由試務人員啟動連線</text:span><text:span text:style-name="T32">）→</text:span><text:span text:style-name="T32">口試開始</text:span></text:p>
      <text:p text:style-name="P3"/>
      <text:list xml:id="list92202770737638" text:continue-numbering="true" text:style-name="WW8Num2">
        <text:list-item>
          <text:p text:style-name="P9"><text:span text:style-name="T5">請逕上本系網頁http://www.ansc.ntu.edu.tw查詢本系相關位置；若有其他問題，請電（02）33664140</text:span><text:span text:style-name="T12">廖奕雯</text:span><text:span text:style-name="T5">小姐。</text:span></text:p>
        </text:list-item>
      </text:list>
      <text:p text:style-name="P24"/>
      <text:p text:style-name="P12"><text:span text:style-name="T37">動物科學技術學系1</text:span><text:span text:style-name="T37">1</text:span><text:span text:style-name="T37">1學年度博士班入學考試</text:span></text:p>
      <text:p text:style-name="P13">口試時間排序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>口試序號</text:p>
          </table:table-cell>
          <table:table-cell table:style-name="表格1.A1" office:value-type="string">
            <text:p text:style-name="P17"><text:span text:style-name="T3">姓</text:span><text:span text:style-name="T29"> </text:span><text:span text:style-name="T3">名</text:span></text:p>
          </table:table-cell>
          <table:table-cell table:style-name="表格1.C1" office:value-type="string">
            <text:p text:style-name="P14">口試時間對照</text:p>
          </table:table-cell>
        </table:table-row>
        <table:table-row table:style-name="表格1.1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9">陳昱叡</text:p>
          </table:table-cell>
          <table:table-cell table:style-name="表格1.C2" office:value-type="string">
            <text:p text:style-name="P26"><text:span text:style-name="T29"><text:s/></text:span><text:span text:style-name="T3">9：00～</text:span><text:span text:style-name="T29"> </text:span><text:span text:style-name="T3">9：30</text:span></text:p>
          </table:table-cell>
        </table:table-row>
        <table:table-row table:style-name="表格1.1">
          <table:table-cell table:style-name="表格1.A3" office:value-type="string">
            <text:p text:style-name="P15">2</text:p>
          </table:table-cell>
          <table:table-cell table:style-name="表格1.B3" office:value-type="string">
            <text:p text:style-name="P19">李家緯</text:p>
          </table:table-cell>
          <table:table-cell table:style-name="表格1.C3" office:value-type="string">
            <text:p text:style-name="P26"><text:span text:style-name="T29"><text:s/></text:span><text:span text:style-name="T3">9：30～10：00</text:span></text:p>
          </table:table-cell>
        </table:table-row>
        <table:table-row table:style-name="表格1.1">
          <table:table-cell table:style-name="表格1.A4" office:value-type="string">
            <text:p text:style-name="P15">3</text:p>
          </table:table-cell>
          <table:table-cell table:style-name="表格1.B4" office:value-type="string">
            <text:p text:style-name="P18">黃筱涵</text:p>
          </table:table-cell>
          <table:table-cell table:style-name="表格1.C4" office:value-type="string">
            <text:p text:style-name="P27">10：00～10：30</text:p>
          </table:table-cell>
        </table:table-row>
        <table:table-row table:style-name="表格1.1">
          <table:table-cell table:style-name="表格1.A5" office:value-type="string">
            <text:p text:style-name="P15">4</text:p>
          </table:table-cell>
          <table:table-cell table:style-name="表格1.B5" office:value-type="string">
            <text:p text:style-name="P18">藍育祥</text:p>
          </table:table-cell>
          <table:table-cell table:style-name="表格1.C5" office:value-type="string">
            <text:p text:style-name="P25"><text:span text:style-name="T39">10</text:span><text:span text:style-name="T39">：30～</text:span><text:span text:style-name="T39">11</text:span><text:span text:style-name="T39">：00</text:span></text:p>
          </table:table-cell>
        </table:table-row>
        <table:table-row table:style-name="表格1.1">
          <table:table-cell table:style-name="表格1.A6" office:value-type="string">
            <text:p text:style-name="P15">5</text:p>
          </table:table-cell>
          <table:table-cell table:style-name="表格1.B6" office:value-type="string">
            <text:p text:style-name="P18">劉世穩</text:p>
          </table:table-cell>
          <table:table-cell table:style-name="表格1.C6" office:value-type="string">
            <text:p text:style-name="P25"><text:span text:style-name="T39">1</text:span><text:span text:style-name="T39">1</text:span><text:span text:style-name="T39">：</text:span><text:span text:style-name="T39">0</text:span><text:span text:style-name="T39">0～11：</text:span><text:span text:style-name="T39">3</text:span><text:span text:style-name="T39">0</text:span></text:p>
          </table:table-cell>
        </table:table-row>
      </table:table>
      <text:p text:style-name="P5"/>
      <text:p text:style-name="P28"/>
      <text:p text:style-name="P29"><text:span text:style-name="T45">備註：每位考生口試30分鐘（報告15分鐘，答詢15分鐘），</text:span><text:span text:style-name="T46">報告內容請以未來研究方向為主</text:span><text:span text:style-name="T47">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name-asian="標楷體" style:font-family-asian="標楷體" style:font-family-generic-asian="script" style:font-size-asian="14pt" style:font-weight-asian="bol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 fo:background-color="#ffff00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dc:subject/>
    <meta:keyword/>
    <meta:initial-creator>游位育</meta:initial-creator>
    <meta:creation-date>2022-04-19T09:54:00</meta:creation-date>
    <dc:creator>User</dc:creator>
    <dc:date>2022-04-20T09:19:00</dc:date>
    <meta:print-date>2018-04-25T16:45:00</meta:print-date>
    <meta:editing-cycles>5</meta:editing-cycles>
    <meta:editing-duration>PT5M</meta:editing-duration>
    <meta:document-statistic meta:table-count="1" meta:image-count="0" meta:object-count="0" meta:page-count="2" meta:paragraph-count="33" meta:word-count="838" meta:character-count="1004" meta:non-whitespace-character-count="990"/>
    <meta:generator>LibreOffice/6.1.4.2$Windows_X86_64 LibreOffice_project/9d0f32d1f0b509096fd65e0d4bec26ddd1938fd3</meta:generator>
    <meta:user-defined meta:name="_AdHocReviewCycleID" meta:value-type="float">-1651757407</meta:user-defined>
    <meta:user-defined meta:name="_AuthorEmail">weiyu@ntu.edu.tw</meta:user-defined>
    <meta:user-defined meta:name="_AuthorEmailDisplayName">YOU WEI-YU</meta:user-defined>
    <meta:user-defined meta:name="_EmailSubject">RE: </meta:user-defined>
    <meta:user-defined meta:name="_PreviousAdHocReviewCycleID" meta:value-type="float">158027337</meta:user-defined>
    <meta:user-defined meta:name="_ReviewingToolsShownOnce" meta:value-type="string"/>
  </office:meta>
</office:document-meta>
</file>