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@新細明體" svg:font-family="@新細明體" style:font-family-generic="system" style:font-pitch="variable"/>
    <style:font-face style:name="Arial" svg:font-family="Arial" style:font-family-generic="system" style:font-pitch="variable"/>
    <style:font-face style:name="Helvetica1" svg:font-family="Helvetic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margin-top="0.212cm" fo:margin-bottom="0cm" loext:contextual-spacing="false" style:line-height-at-least="0.423cm" style:snap-to-layout-grid="false"/>
      <style:text-properties style:font-name="新細明體" style:font-name-asian="新細明體1" style:font-size-complex="12pt"/>
    </style:style>
    <style:style style:name="P3" style:family="paragraph" style:parent-style-name="Standard" style:master-page-name="Standard">
      <style:paragraph-properties fo:margin-top="0.212cm" fo:margin-bottom="0cm" loext:contextual-spacing="false" style:line-height-at-least="0.423cm" fo:text-align="center" style:justify-single-word="false" style:page-number="auto" style:snap-to-layout-grid="false"/>
    </style:style>
    <style:style style:name="P4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</style:style>
    <style:style style:name="P5" style:family="paragraph" style:parent-style-name="Standard">
      <style:paragraph-properties fo:margin-left="0.847cm" fo:margin-right="0cm" fo:margin-top="0.212cm" fo:margin-bottom="0cm" loext:contextual-spacing="false" style:line-height-at-least="0.423cm" fo:text-align="justify" style:justify-single-word="false" fo:text-indent="-0.847cm" style:auto-text-indent="false" style:snap-to-layout-grid="false">
        <style:tab-stops>
          <style:tab-stop style:position="10.001cm"/>
        </style:tab-stops>
      </style:paragraph-properties>
    </style:style>
    <style:style style:name="P6" style:family="paragraph" style:parent-style-name="Standard">
      <style:paragraph-properties fo:margin-left="0.847cm" fo:margin-right="0cm" fo:margin-top="0.212cm" fo:margin-bottom="0cm" loext:contextual-spacing="false" style:line-height-at-least="0.423cm" fo:text-indent="-0.847cm" style:auto-text-indent="false" style:snap-to-layout-grid="false"/>
    </style:style>
    <style:style style:name="P7" style:family="paragraph" style:parent-style-name="Standard">
      <style:paragraph-properties fo:margin-left="0.847cm" fo:margin-right="0cm" fo:margin-top="0.423cm" fo:margin-bottom="0cm" loext:contextual-spacing="false" style:line-height-at-least="0.423cm" fo:text-indent="-0.847cm" style:auto-text-indent="false" style:snap-to-layout-grid="false"/>
    </style:style>
    <style:style style:name="P8" style:family="paragraph" style:parent-style-name="Standard">
      <style:paragraph-properties fo:margin-left="0.847cm" fo:margin-right="0cm" fo:margin-top="0.423cm" fo:margin-bottom="0cm" loext:contextual-spacing="false" style:line-height-at-least="0.423cm" fo:text-align="justify" style:justify-single-word="false" fo:text-indent="-0.847cm" style:auto-text-indent="false" style:snap-to-layout-grid="false"/>
    </style:style>
    <style:style style:name="P9" style:family="paragraph" style:parent-style-name="Standard">
      <style:paragraph-properties fo:margin-left="0.847cm" fo:margin-right="0cm" fo:margin-top="0.212cm" fo:margin-bottom="0cm" loext:contextual-spacing="false" style:line-height-at-least="0.423cm" fo:text-align="justify" style:justify-single-word="false" fo:text-indent="0cm" style:auto-text-indent="false" style:snap-to-layout-grid="false">
        <style:tab-stops>
          <style:tab-stop style:position="10.001cm"/>
        </style:tab-stops>
      </style:paragraph-properties>
    </style:style>
    <style:style style:name="P10" style:family="paragraph" style:parent-style-name="Standard">
      <style:paragraph-properties fo:margin-left="0.847cm" fo:margin-right="0cm" fo:margin-top="0.212cm" fo:margin-bottom="0cm" loext:contextual-spacing="false" style:line-height-at-least="0.423cm" fo:text-indent="0cm" style:auto-text-indent="false" style:snap-to-layout-grid="false"/>
    </style:style>
    <style:style style:name="P11" style:family="paragraph" style:parent-style-name="Standard">
      <style:paragraph-properties fo:margin-left="1.482cm" fo:margin-right="0cm" fo:margin-top="0.212cm" fo:margin-bottom="0cm" loext:contextual-spacing="false" style:line-height-at-least="0.423cm" fo:text-indent="-0.635cm" style:auto-text-indent="false" style:snap-to-layout-grid="false"/>
    </style:style>
    <style:style style:name="P12" style:family="paragraph" style:parent-style-name="Standard">
      <style:paragraph-properties fo:margin-left="1.482cm" fo:margin-right="0cm" fo:margin-top="0.423cm" fo:margin-bottom="0cm" loext:contextual-spacing="false" style:line-height-at-least="0.423cm" fo:text-align="justify" style:justify-single-word="false" fo:text-indent="-0.635cm" style:auto-text-indent="false" style:snap-to-layout-grid="false"/>
    </style:style>
    <style:style style:name="P13" style:family="paragraph" style:parent-style-name="Standard">
      <style:paragraph-properties fo:margin-left="1.415cm" fo:margin-right="0cm" fo:margin-top="0.212cm" fo:margin-bottom="0cm" loext:contextual-spacing="false" style:line-height-at-least="0.423cm" fo:text-indent="-0.229cm" style:auto-text-indent="false" style:snap-to-layout-grid="false"/>
    </style:style>
    <style:style style:name="P14" style:family="paragraph" style:parent-style-name="Standard">
      <style:paragraph-properties fo:margin-left="1.482cm" fo:margin-right="0cm" fo:margin-top="0.423cm" fo:margin-bottom="0cm" loext:contextual-spacing="false" style:line-height-at-least="0.423cm" fo:text-indent="-0.423cm" style:auto-text-indent="false" style:snap-to-layout-grid="false"/>
    </style:style>
    <style:style style:name="P15" style:family="paragraph" style:parent-style-name="Standard">
      <style:paragraph-properties fo:margin-left="1.499cm" fo:margin-right="0cm" fo:margin-top="0.212cm" fo:margin-bottom="0cm" loext:contextual-spacing="false" style:line-height-at-least="0.423cm" fo:text-indent="-0.441cm" style:auto-text-indent="false" style:snap-to-layout-grid="false"/>
    </style:style>
    <style:style style:name="P16" style:family="paragraph" style:parent-style-name="Standard">
      <style:paragraph-properties fo:margin-left="1.499cm" fo:margin-right="0cm" fo:margin-top="0.212cm" fo:margin-bottom="0cm" loext:contextual-spacing="false" style:line-height-at-least="0.423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1.499cm" fo:margin-right="0cm" fo:margin-top="0.423cm" fo:margin-bottom="0cm" loext:contextual-spacing="false" style:line-height-at-least="0.423cm" fo:text-indent="-0.653cm" style:auto-text-indent="false" style:snap-to-layout-grid="false"/>
    </style:style>
    <style:style style:name="P18" style:family="paragraph" style:parent-style-name="Standard">
      <style:paragraph-properties fo:margin-left="1.499cm" fo:margin-right="0cm" fo:margin-top="0.423cm" fo:margin-bottom="0cm" loext:contextual-spacing="false" style:line-height-at-least="0.423cm" fo:text-indent="0.002cm" style:auto-text-indent="false" style:snap-to-layout-grid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style:line-height-at-least="0.423cm" fo:text-align="justify" style:justify-single-word="false" fo:text-indent="0.998cm" style:auto-text-indent="false" style:snap-to-layout-grid="false"/>
    </style:style>
    <style:style style:name="P20" style:family="paragraph" style:parent-style-name="Standard">
      <style:paragraph-properties fo:margin-left="1.723cm" fo:margin-right="0cm" fo:margin-top="0.212cm" fo:margin-bottom="0cm" loext:contextual-spacing="false" style:line-height-at-least="0.423cm" fo:text-align="justify" style:justify-single-word="false" fo:text-indent="-0.72cm" style:auto-text-indent="false" style:snap-to-layout-grid="false"/>
    </style:style>
    <style:style style:name="P21" style:family="paragraph" style:parent-style-name="Standard">
      <style:paragraph-properties fo:margin-left="1.681cm" fo:margin-right="0cm" fo:margin-top="0.212cm" fo:margin-bottom="0cm" loext:contextual-spacing="false" style:line-height-at-least="0.423cm" fo:text-align="justify" style:justify-single-word="false" fo:text-indent="-0.677cm" style:auto-text-indent="false" style:snap-to-layout-grid="false"/>
    </style:style>
    <style:style style:name="P22" style:family="paragraph" style:parent-style-name="Standard">
      <style:paragraph-properties fo:margin-top="0.423cm" fo:margin-bottom="0cm" loext:contextual-spacing="false" style:line-height-at-least="0.423cm" fo:text-align="justify" style:justify-single-word="false" style:snap-to-layout-grid="false"/>
    </style:style>
    <style:style style:name="P23" style:family="paragraph" style:parent-style-name="Standard">
      <style:paragraph-properties fo:margin-left="1.669cm" fo:margin-right="0cm" fo:margin-top="0.212cm" fo:margin-bottom="0cm" loext:contextual-spacing="false" style:line-height-at-least="0.423cm" fo:text-align="justify" style:justify-single-word="false" fo:text-indent="-0.677cm" style:auto-text-indent="false" style:snap-to-layout-grid="false"/>
    </style:style>
    <style:style style:name="P24" style:family="paragraph" style:parent-style-name="Standard">
      <style:paragraph-properties fo:margin-left="1.695cm" fo:margin-right="0cm" fo:margin-top="0.212cm" fo:margin-bottom="0cm" loext:contextual-spacing="false" style:line-height-at-least="0.423cm" fo:text-align="justify" style:justify-single-word="false" fo:text-indent="-0.7cm" style:auto-text-indent="false" style:snap-to-layout-grid="false"/>
    </style:style>
    <style:style style:name="P25" style:family="paragraph" style:parent-style-name="Standard">
      <style:paragraph-properties fo:margin-left="1.695cm" fo:margin-right="0cm" fo:margin-top="0.212cm" fo:margin-bottom="0cm" loext:contextual-spacing="false" style:line-height-at-least="0.423cm" fo:text-align="justify" style:justify-single-word="false" fo:text-indent="-0.7cm" style:auto-text-indent="false" style:snap-to-layout-grid="false"/>
      <style:text-properties style:font-name="新細明體" style:font-name-asian="新細明體1" style:font-size-complex="12pt"/>
    </style:style>
    <style:style style:name="T1" style:family="text">
      <style:text-properties style:font-name="新細明體" style:font-name-asian="新細明體1" style:font-size-complex="12pt"/>
    </style:style>
    <style:style style:name="T2" style:family="text">
      <style:text-properties style:font-name="新細明體" style:font-name-asian="新細明體1" style:font-size-complex="12pt"/>
    </style:style>
    <style:style style:name="T3" style:family="text">
      <style:text-properties style:font-name="新細明體" style:font-name-asian="新細明體1" style:font-name-complex="微軟正黑體" style:font-size-complex="12pt"/>
    </style:style>
    <style:style style:name="T4" style:family="text">
      <style:text-properties style:font-name="新細明體" style:font-name-asian="新細明體1" style:font-name-complex="微軟正黑體" style:font-size-complex="12pt"/>
    </style:style>
    <style:style style:name="T5" style:family="text">
      <style:text-properties style:font-name="新細明體" style:font-name-asian="新細明體1" style:font-weight-complex="bold"/>
    </style:style>
    <style:style style:name="T6" style:family="text">
      <style:text-properties style:font-name="新細明體" style:text-underline-style="dotted" style:text-underline-width="bold" style:text-underline-color="#ff00ff" style:font-name-asian="新細明體1" style:font-size-complex="12pt"/>
    </style:style>
    <style:style style:name="T7" style:family="text">
      <style:text-properties style:font-name="新細明體" style:font-size-complex="12pt"/>
    </style:style>
    <style:style style:name="T8" style:family="text">
      <style:text-properties style:font-name="新細明體" style:font-size-complex="12pt"/>
    </style:style>
    <style:style style:name="T9" style:family="text">
      <style:text-properties style:font-name="新細明體" style:font-size-complex="12pt"/>
    </style:style>
    <style:style style:name="T10" style:family="text">
      <style:text-properties style:font-name="新細明體" style:text-underline-style="solid" style:text-underline-width="bold" style:text-underline-color="font-color" style:font-size-complex="12pt"/>
    </style:style>
    <style:style style:name="T11" style:family="text">
      <style:text-properties style:font-name="新細明體" fo:font-weight="bold" style:font-name-asian="新細明體1" style:font-weight-asian="bold"/>
    </style:style>
    <style:style style:name="T12" style:family="text">
      <style:text-properties style:font-name="新細明體" style:letter-kerning="false" style:font-name-asian="新細明體1" style:font-size-complex="12pt"/>
    </style:style>
    <style:style style:name="T13" style:family="text">
      <style:text-properties style:font-name="新細明體" style:letter-kerning="false" style:font-name-asian="新細明體1" style:font-size-complex="12pt"/>
    </style:style>
    <style:style style:name="T14" style:family="text">
      <style:text-properties style:font-name="新細明體" style:letter-kerning="false" style:font-name-asian="新細明體1" style:font-size-complex="12pt" style:font-weight-complex="bold"/>
    </style:style>
    <style:style style:name="T15" style:family="text">
      <style:text-properties style:font-name="新細明體" style:letter-kerning="false" fo:background-color="#fbf8f4" loext:char-shading-value="0" style:font-name-asian="新細明體1" style:font-size-complex="12pt"/>
    </style:style>
    <style:style style:name="T16" style:family="text">
      <style:text-properties fo:color="#0000ff" style:font-name="新細明體" style:font-name-asian="新細明體1" style:font-size-complex="12pt"/>
    </style:style>
    <style:style style:name="T17" style:family="text">
      <style:text-properties fo:color="#0000ff" style:font-name="新細明體" style:font-name-asian="新細明體1" style:font-size-complex="12pt"/>
    </style:style>
    <style:style style:name="T18" style:family="text">
      <style:text-properties fo:color="#0000ff" style:font-name="新細明體" style:text-underline-style="solid" style:text-underline-width="bold" style:text-underline-color="font-color" style:font-name-asian="新細明體1" style:font-size-complex="12pt"/>
    </style:style>
    <style:style style:name="T19" style:family="text">
      <style:text-properties fo:color="#0000ff" style:font-name="新細明體" style:text-underline-style="solid" style:text-underline-width="bold" style:text-underline-color="font-color" style:font-name-asian="新細明體1" style:font-size-complex="12pt"/>
    </style:style>
    <style:style style:name="T20" style:family="text">
      <style:text-properties fo:color="#0000ff" style:font-name="新細明體" style:text-underline-style="solid" style:text-underline-width="bold" style:text-underline-color="font-color" style:font-name-asian="新細明體1"/>
    </style:style>
    <style:style style:name="T21" style:family="text">
      <style:text-properties fo:color="#0000ff" style:font-name="新細明體" style:text-underline-style="solid" style:text-underline-width="bold" style:text-underline-color="font-color" style:letter-kerning="false" style:font-name-asian="新細明體1" style:font-size-complex="12pt"/>
    </style:style>
    <style:style style:name="T22" style:family="text">
      <style:text-properties fo:color="#0000ff" style:font-name="新細明體" style:font-size-complex="12pt"/>
    </style:style>
    <style:style style:name="T23" style:family="text">
      <style:text-properties fo:color="#0000ff" style:font-name="新細明體" style:font-size-complex="12pt"/>
    </style:style>
    <style:style style:name="T24" style:family="text">
      <style:text-properties fo:color="#0000ff" style:font-name="新細明體" style:font-size-complex="12pt"/>
    </style:style>
    <style:style style:name="T25" style:family="text">
      <style:text-properties fo:color="#0000ff" style:font-name="新細明體" style:letter-kerning="false" style:font-name-complex="新細明體1" style:font-size-complex="12pt"/>
    </style:style>
    <style:style style:name="T26" style:family="text">
      <style:text-properties fo:color="#0000ff" style:font-name="新細明體" style:letter-kerning="false" style:font-name-asian="新細明體1" style:font-size-complex="12pt"/>
    </style:style>
    <style:style style:name="T27" style:family="text">
      <style:text-properties fo:color="#0000ff" style:font-name="新細明體" style:letter-kerning="false" style:font-name-asian="新細明體1" style:font-size-complex="12pt"/>
    </style:style>
    <style:style style:name="T28" style:family="text">
      <style:text-properties fo:color="#0000ff" style:font-name="新細明體" fo:letter-spacing="-0.011cm" style:font-name-asian="新細明體1" style:font-size-complex="12pt"/>
    </style:style>
    <style:style style:name="T29" style:family="text">
      <style:text-properties fo:color="#0000ff" style:font-name="新細明體" fo:font-weight="bold" style:font-name-asian="新細明體1" style:font-weight-asian="bold" style:font-size-complex="12pt"/>
    </style:style>
    <style:style style:name="T30" style:family="text">
      <style:text-properties fo:color="#0000ff" style:font-name="新細明體" fo:font-weight="bold" style:font-name-asian="新細明體1" style:font-weight-asian="bold" style:font-size-complex="12pt"/>
    </style:style>
    <style:style style:name="T31" style:family="text">
      <style:text-properties fo:color="#0000ff" style:font-name="新細明體" fo:font-weight="bold" fo:background-color="#ffffff" loext:char-shading-value="0" style:font-name-asian="新細明體1" style:font-weight-asian="bold"/>
    </style:style>
    <style:style style:name="T32" style:family="text">
      <style:text-properties fo:color="#0000ff" style:font-size-complex="12pt"/>
    </style:style>
    <style:style style:name="T33" style:family="text">
      <style:text-properties fo:color="#ff0000" style:font-name="新細明體" style:font-name-asian="新細明體1" style:font-size-complex="12pt"/>
    </style:style>
    <style:style style:name="T34" style:family="text">
      <style:text-properties fo:color="#ff0000" style:font-name="新細明體" style:font-name-asian="新細明體1" style:font-size-complex="12pt"/>
    </style:style>
    <style:style style:name="T35" style:family="text">
      <style:text-properties fo:color="#ff0000" style:font-name="新細明體" style:font-name-asian="新細明體1" style:font-size-complex="12pt" fo:background-color="#ffff00"/>
    </style:style>
    <style:style style:name="T36" style:family="text">
      <style:text-properties fo:color="#ff0000" style:font-name="新細明體" fo:font-weight="bold" style:font-weight-asian="bold" style:font-size-complex="12pt" fo:background-color="#ffff00"/>
    </style:style>
    <style:style style:name="T37" style:family="text">
      <style:text-properties fo:color="#ff0000" style:font-name="新細明體" fo:font-weight="bold" style:font-name-asian="新細明體1" style:font-weight-asian="bold" style:font-size-complex="12pt" fo:background-color="#ffff00"/>
    </style:style>
    <style:style style:name="T38" style:family="text">
      <style:text-properties fo:color="#ff0000" style:font-name="新細明體" fo:font-weight="bold" style:font-name-asian="新細明體1" style:font-weight-asian="bold"/>
    </style:style>
    <style:style style:name="T39" style:family="text">
      <style:text-properties fo:color="#ff0000" style:font-name="新細明體" fo:font-weight="bold" fo:background-color="#ffffff" loext:char-shading-value="0" style:font-name-asian="新細明體1" style:font-weight-asian="bold"/>
    </style:style>
    <style:style style:name="T40" style:family="text">
      <style:text-properties fo:color="#ff0000" style:font-name="新細明體" style:font-weight-complex="bold"/>
    </style:style>
    <style:style style:name="T41" style:family="text">
      <style:text-properties fo:color="#ff0000" style:font-name="新細明體" style:text-underline-style="solid" style:text-underline-width="bold" style:text-underline-color="font-color" style:font-size-complex="12pt"/>
    </style:style>
    <style:style style:name="T42" style:family="text">
      <style:text-properties fo:color="#ff0000" style:font-name="新細明體" style:text-underline-style="solid" style:text-underline-width="bold" style:text-underline-color="font-color" style:font-size-complex="12pt"/>
    </style:style>
    <style:style style:name="T43" style:family="text">
      <style:text-properties fo:color="#ff0000" style:font-name="新細明體" style:text-underline-style="solid" style:text-underline-width="bold" style:text-underline-color="font-color" fo:font-weight="bold" style:font-name-asian="新細明體1" style:font-weight-asian="bold" style:font-size-complex="12pt" fo:background-color="#ffff00"/>
    </style:style>
    <style:style style:name="T44" style:family="text">
      <style:text-properties fo:color="#ff0000" style:font-name="新細明體" style:text-underline-style="solid" style:text-underline-width="bold" style:text-underline-color="font-color" style:letter-kerning="false" style:font-name-asian="新細明體1" style:font-size-complex="12pt"/>
    </style:style>
    <style:style style:name="T45" style:family="text">
      <style:text-properties fo:color="#ff0000" style:font-name="新細明體" style:font-size-complex="12pt"/>
    </style:style>
    <style:style style:name="T46" style:family="text">
      <style:text-properties fo:color="#ff0000" style:font-name="新細明體" style:font-size-complex="12pt"/>
    </style:style>
    <style:style style:name="T47" style:family="text">
      <style:text-properties fo:color="#ff0000" style:font-name="新細明體" style:font-size-complex="12pt"/>
    </style:style>
    <style:style style:name="T48" style:family="text">
      <style:text-properties fo:color="#ff0000" style:font-name="新細明體" style:font-size-complex="12pt" fo:background-color="#ffff00"/>
    </style:style>
    <style:style style:name="T49" style:family="text">
      <style:text-properties fo:color="#ff0000" style:font-name="新細明體" fo:letter-spacing="-0.004cm" style:font-name-asian="新細明體1" style:font-size-complex="12pt"/>
    </style:style>
    <style:style style:name="T50" style:family="text">
      <style:text-properties fo:color="#ff0000" style:font-name="標楷體" fo:font-weight="bold" style:font-name-asian="標楷體1" style:font-weight-asian="bold" style:font-size-complex="12pt" fo:background-color="#ffff00"/>
    </style:style>
    <style:style style:name="T51" style:family="text">
      <style:text-properties fo:color="#000000" style:font-name="新細明體" style:font-name-asian="新細明體1" style:font-size-complex="12pt"/>
    </style:style>
    <style:style style:name="T52" style:family="text">
      <style:text-properties fo:color="#000000" style:font-name="新細明體" fo:font-weight="bold" fo:background-color="#ffff93" loext:char-shading-value="0" style:font-name-asian="新細明體1" style:font-weight-asian="bold" style:font-size-complex="12pt" style:font-weight-complex="bold"/>
    </style:style>
    <style:style style:name="T53" style:family="text">
      <style:text-properties style:use-window-font-color="true" style:font-name="新細明體" style:font-size-complex="12pt"/>
    </style:style>
    <style:style style:name="T54" style:family="text">
      <style:text-properties fo:color="#222222" style:font-name="Helvetica" fo:background-color="#ffffff" loext:char-shading-value="0" style:font-name-complex="Helvetic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國立臺灣大學111學年度申請入學第二階段甄試</text:span></text:p>
      <text:p text:style-name="P1"><text:span text:style-name="T1"><text:s text:c="10"/>「嚴重特殊傳染性肺炎（COVID-19）」應變措施 <text:s text:c="6"/>111.5.13更新</text:span></text:p>
      <text:p text:style-name="P2"/>
      <text:p text:style-name="P4"><text:span text:style-name="T1">一、本校申請入學第二階段甄試於111年5月19日至29日，請務必依照各學系組所訂定之</text:span><text:span text:style-name="T6">口試、筆試時間及指定地點(請參閱須知附錄四</text:span><text:span text:style-name="T1">，惟因疫情影響，各學系如更改至其他地點辦理甄試，屆時應依各學系於網站之公布資訊為準)，準時來校應試，本校不再以另函通知。</text:span></text:p>
      <text:p text:style-name="P5"><text:span text:style-name="T1">二、考生如因疫情影響致無法參加第二階段甄試</text:span><text:span text:style-name="T7">：</text:span></text:p>
      <text:p text:style-name="P9"><text:span text:style-name="T33">有以下(一)(二)(三)情形者，請務必遵守防疫相關規定，於各學系辦理甄試日前儘早</text:span><text:span text:style-name="T33">檢附申請表及相關證明至本校招生網站</text:span><text:a xlink:type="simple" xlink:href="http://reg.aca.ntu.edu.tw/109app.asp" text:style-name="ListLabel_20_64" text:visited-style-name="ListLabel_20_64"><text:span text:style-name="Internet_20_link"><text:span text:style-name="T33">http://reg.aca.ntu.edu.tw/111app.asp</text:span></text:span></text:a><text:span text:style-name="T33">登入後申請</text:span><text:span text:style-name="T1">。</text:span></text:p>
      <text:p text:style-name="P11"><text:span text:style-name="T16">(一)</text:span><text:span text:style-name="T18">一般學系於甄試期間符合下列第1~4項其一情形</text:span><text:span text:style-name="T18">之個案考生，始</text:span><text:span text:style-name="T20">適用應變方案</text:span><text:span text:style-name="T16">，經本校審核通過者，將以「學測+書審」評比</text:span><text:span text:style-name="T22">，</text:span><text:span text:style-name="T25">外加名額以不超過該系(組)招生名額5%為原則</text:span><text:span text:style-name="T22">：</text:span></text:p>
      <text:p text:style-name="P13"><text:span text:style-name="T16">1.居家檢疫或居家隔離或加強自主健康管理之個案。</text:span></text:p>
      <text:p text:style-name="P13"><text:span text:style-name="T16">2.自主健康管理就醫採檢尚未接獲檢驗結果之個案。</text:span></text:p>
      <text:p text:style-name="P13"><text:span text:style-name="T16">3.尚未痊癒或尚未解除隔離之確診者。</text:span></text:p>
      <text:p text:style-name="P13"><text:span text:style-name="T16">4.因疫情所致滯留境外，且於甄試日前10天無法返台，經招聯會審核通過者。</text:span></text:p>
      <text:p text:style-name="P14"><text:span text:style-name="T3">※</text:span><text:span text:style-name="T1">甄試日當天考生仍處於上述第1、2、3情形者，請</text:span><text:span text:style-name="T33">儘早檢附申請表及相關證明</text:span><text:span text:style-name="T33">至</text:span><text:span text:style-name="T33">本校招生網站</text:span><text:a xlink:type="simple" xlink:href="http://reg.aca.ntu.edu.tw/109app.asp" text:style-name="ListLabel_20_64" text:visited-style-name="ListLabel_20_64"><text:span text:style-name="Internet_20_link"><text:span text:style-name="T33">http://reg.aca.ntu.edu.tw/111app.asp</text:span></text:span></text:a><text:span text:style-name="T33">登入後申請</text:span><text:span text:style-name="T1">適用</text:span><text:span text:style-name="T1">甄試應變方案</text:span><text:span text:style-name="T1">。<text:line-break/>(註冊組聯絡電話</text:span><text:span text:style-name="T7">：</text:span><text:span text:style-name="T1">02-33662388#202)</text:span></text:p>
      <text:p text:style-name="P15"><text:span text:style-name="T3">※</text:span><text:span text:style-name="T1">甄試日前考生有</text:span><text:span text:style-name="T1">上述第4情形者，應屆畢業生請透過就讀高中向招聯會申請，非應屆畢業生則請至招聯會網站（www.jbcrc.edu.tw）下載申請表申請(聯絡電話02-</text:span><text:span text:style-name="T51">23681913)</text:span><text:span text:style-name="T1">。</text:span></text:p>
      <text:p text:style-name="P15"><text:span text:style-name="T3">※</text:span><text:span text:style-name="T5">本方案公布(111.3.18)後，因個人因素出國而有以上情形者 不得適用</text:span><text:span text:style-name="T1">。</text:span></text:p>
      <text:p text:style-name="P15"><text:span text:style-name="T3">※</text:span><text:span text:style-name="T36">凡為確診、居家隔離、居家檢疫者，請務必事先向本校通報並</text:span><text:span text:style-name="T37">下載申請表申請</text:span><text:span text:style-name="T36">，如有私自參加各學系甄試之情事發生，經查證屬實者，將取消該學系甄試成績；並依傳染病防治法等相關法規進行後續處理。</text:span></text:p>
      <text:p text:style-name="P12"><text:span text:style-name="T1">(二)</text:span><text:span text:style-name="T21">醫學系及牙醫學系</text:span><text:span text:style-name="T18">依招生簡章既定規定辦理，不取消口試、筆試、實作</text:span><text:span text:style-name="T16">，</text:span><text:span text:style-name="T26">對於前列第(一)項</text:span><text:span text:style-name="T16">個案考生</text:span><text:span text:style-name="T26">另有規定，從其規定</text:span><text:span text:style-name="T16">。</text:span></text:p>
      <text:p text:style-name="P16"><text:span text:style-name="T33">上述第1、2情形者</text:span><text:span text:style-name="T40">，</text:span><text:span text:style-name="T33">請於該學系甄試日前，儘早檢附申請表及相關證明至本校招生網站</text:span><text:a xlink:type="simple" xlink:href="http://reg.aca.ntu.edu.tw/109app.asp" text:style-name="ListLabel_20_64" text:visited-style-name="ListLabel_20_64"><text:span text:style-name="Internet_20_link"><text:span text:style-name="T33">http://reg.aca.ntu.edu.tw/111app.asp</text:span></text:span></text:a><text:span text:style-name="T33">登入後申請</text:span><text:span text:style-name="T16">，</text:span><text:span text:style-name="T28">俾利安排</text:span><text:span text:style-name="T16">，並請自行通報地方衛政機關外出應試。</text:span></text:p>
      <text:p text:style-name="P17"><text:span text:style-name="T1">(三)</text:span><text:span text:style-name="T7">考生若屬「具感染風險民眾追蹤管理機制」之</text:span><text:span text:style-name="T1">「自主健康管理」者(含解除居家檢疫後7日內、解除居家隔離後7日內、確診者解隔離後7日內、通報個案經檢驗陰性者、經地方衛生主管機關認定有必要且開立自主健康管理通知書者)，</text:span><text:span text:style-name="T7">除就醫採檢尚未接獲結果者外，</text:span><text:span text:style-name="T41">自主健康管理者無論是報考一般校系或是醫學系、牙醫學系，均須參加第二階段甄試</text:span><text:span text:style-name="T41">，未應試者視同缺考</text:span><text:span text:style-name="T45">，無須繳驗證明文件</text:span><text:span text:style-name="T45">。</text:span></text:p>
      <text:p text:style-name="P18"><text:span text:style-name="T10">無症狀</text:span><text:span text:style-name="T7">之自主健康管理者，</text:span><text:bookmark-start text:name="_Hlk103344956"/><text:span text:style-name="T7">與一般考生一同應試</text:span><text:bookmark-end text:name="_Hlk103344956"/><text:span text:style-name="T7">。</text:span></text:p>
      <text:p text:style-name="P18"><text:span text:style-name="T10">有症狀</text:span><text:span text:style-name="T7">之自主健康管理者，甄試學系須設隔離試場供考生外出應試，請檢附申請表及快篩結果，原則上於該學系甄試前3日儘早至本校招生網站</text:span><text:a xlink:type="simple" xlink:href="http://reg.aca.ntu.edu.tw/109app.asp" text:style-name="ListLabel_20_65" text:visited-style-name="ListLabel_20_65"><text:span text:style-name="Internet_20_link"><text:span text:style-name="T53">http://reg.aca.ntu.edu.tw/111app.asp</text:span></text:span></text:a><text:span text:style-name="T7">登入後申請</text:span><text:span text:style-name="T7">，</text:span><text:span text:style-name="T7">本校系須開啓動線獨立並能保持社交距離之單獨試場供考生應試。甄試當日抵達考區大樓(系館)後，應先聯絡該系人員再由專人引導進入試場，避免與一般考生接觸，考生請務必配合相關措施並遵守防疫規範。</text:span></text:p>
      <text:p text:style-name="P16"><text:soft-page-break/><text:span text:style-name="T43">甄試前1日</text:span><text:span text:style-name="T35">，</text:span><text:span text:style-name="T43">有症狀</text:span><text:span text:style-name="T35">之自主健康管理考生應進行快篩，留存快篩結果</text:span><text:span text:style-name="T37">錄影檔</text:span><text:span text:style-name="T35">或</text:span><text:span text:style-name="T50">「</text:span><text:span text:style-name="T37">照片(請加註日期)</text:span><text:span text:style-name="T50">」</text:span><text:span text:style-name="T35">，先與甄試學系之招生承辦人員聯繫後，依該人員指定方式傳送至該系(學系聯絡電話請查閱招生簡章校系分則或本校招生須知附錄四)</text:span><text:span text:style-name="T48">。</text:span><text:span text:style-name="T45"> </text:span></text:p>
      <text:p text:style-name="P7"><text:span text:style-name="T1">三、</text:span><text:span text:style-name="T16">本校系(單一學系)</text:span><text:span text:style-name="T32">如因疫情影響致無法辦理甄試</text:span><text:span text:style-name="T16">(下列情形之一者)</text:span><text:span text:style-name="T22">：</text:span></text:p>
      <text:p text:style-name="P10"><text:span text:style-name="T29">得於甄試前(以該學系辦理甄試前3日為原則)公布</text:span><text:span text:style-name="T29">「</text:span><text:span text:style-name="T31">該學系全部學生適用應變方案」</text:span><text:span text:style-name="T1">，</text:span><text:span text:style-name="T39">考生請於甄試日前主動並多加查詢本校招生網站</text:span><text:a xlink:type="simple" xlink:href="http://reg.aca.ntu.edu.tw/109app.asp" text:style-name="ListLabel_20_66" text:visited-style-name="ListLabel_20_66"><text:span text:style-name="Internet_20_link"><text:span text:style-name="T38">http://reg.aca.ntu.edu.tw/111app.asp</text:span></text:span></text:a><text:a xlink:type="simple" xlink:href="http://exam.aca.ntu.edu.tw/AppSecond_test/app_main.asp" office:target-frame-name="_blank" xlink:show="new" text:style-name="ListLabel_20_67" text:visited-style-name="ListLabel_20_67"><text:span text:style-name="Internet_20_link"><text:span text:style-name="T52">「嚴重特殊傳染性肺炎（COVID-19）」重要公告</text:span></text:span></text:a><text:span text:style-name="T39">及甄試學系網站之招生資訊</text:span><text:span text:style-name="T38">，</text:span><text:span text:style-name="T39">本校並將以考生報名所填email個別發送通知</text:span><text:span text:style-name="T11">。</text:span></text:p>
      <text:p text:style-name="P19"><text:span text:style-name="T1">(一)</text:span><text:span text:style-name="T26">於甄試期間達停課標準，且無備援試場。</text:span></text:p>
      <text:p text:style-name="P20"><text:span text:style-name="T1">(二)</text:span><text:span text:style-name="T16">適用應變方案個案考生人數眾多</text:span><text:span text:style-name="T26">，</text:span><text:span text:style-name="T16">審慎評估後得啓動「單一學系全部考生皆採應變方案」。</text:span></text:p>
      <text:p text:style-name="P21"><text:span text:style-name="T1">(三)</text:span><text:span text:style-name="T16">試務人員/評審教師確診或隔離人數眾多</text:span><text:span text:style-name="T26">，</text:span><text:span text:style-name="T16">審慎評估後得啓動「單一學系全部考生皆採應變方案」。</text:span></text:p>
      <text:p text:style-name="P8"><text:span text:style-name="T1">四、</text:span><text:span text:style-name="T12">考生如有發燒(</text:span><text:span text:style-name="T1">額温≧37.5∘C或耳温≧38∘C</text:span><text:span text:style-name="T12">)或咳</text:span><text:span text:style-name="T1">嗽</text:span><text:span text:style-name="T14">、流鼻水等呼吸道症狀、身體不適者</text:span><text:span text:style-name="T12">，應依衛政單位指示儘速就醫或至預備試場應試，請於甄試日前及時申請，俾利安排。</text:span></text:p>
      <text:p text:style-name="P22"><text:span text:style-name="T12">五</text:span><text:span text:style-name="T1">、</text:span><text:span text:style-name="T12">為防範疫情</text:span><text:span text:style-name="T1">，考生務必留意：</text:span></text:p>
      <text:p text:style-name="P23"><text:span text:style-name="T1">(一)各考區大樓(系館)均進行門禁管制，</text:span><text:span text:style-name="T1">考生於甄試當日，除應攜帶身分證件正本外，並須於進出考區大樓(系館)時出具「考生通行證」，故請於報名完成後務必列印備用。</text:span></text:p>
      <text:p text:style-name="P24"><text:span text:style-name="T1">(二)</text:span><text:span text:style-name="T1">考生請</text:span><text:span text:style-name="T54">全程佩戴口罩</text:span><text:span text:style-name="T1">，經勸導仍不配合者，本校系將禁止其進入各考區大樓(系館)及試場。</text:span></text:p>
      <text:p text:style-name="P24"><text:span text:style-name="T1">(三)</text:span><text:span text:style-name="T33">各考區大樓(系館)不開放陪考人員進入</text:span><text:span text:style-name="T1">。</text:span><text:span text:style-name="T44">本校系不設置陪考人員休息室</text:span><text:span text:style-name="T12">，請陪考人員至考區大樓外之通風區域等</text:span><text:span text:style-name="T1">候。</text:span></text:p>
      <text:p text:style-name="P24"><text:span text:style-name="T1">(四)</text:span><text:span text:style-name="T15">為減少考場周邊人員聚集，建議考生來校甄試之陪考親友勿超過1人</text:span><text:span text:style-name="T1">。</text:span></text:p>
      <text:p text:style-name="P24"><text:span text:style-name="T1">(五)</text:span><text:span text:style-name="T12">為實施量測體溫等防疫措施，各學系若有規定須提早來校報到時，務請配合，並依試務人員指示進入試場或停留於等</text:span><text:span text:style-name="T1">候</text:span><text:span text:style-name="T12">區(考生之間請保持距離</text:span><text:span text:style-name="T12">，</text:span><text:span text:style-name="T12">減少交談)。</text:span></text:p>
      <text:p text:style-name="P24"><text:span text:style-name="T1">(六)</text:span><text:span text:style-name="T33">本校系</text:span><text:span text:style-name="T49">可能因</text:span><text:span text:style-name="T33">疫情影響而變更應考資訊，請務必於甄試日前多加查閱本校招生網站及各學系網站之資訊公告。</text:span></text:p>
      <text:p text:style-name="P25"/>
      <text:p text:style-name="P2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@新細明體" svg:font-family="@新細明體" style:font-family-generic="system" style:font-pitch="variable"/>
    <style:font-face style:name="Arial" svg:font-family="Arial" style:font-family-generic="system" style:font-pitch="variable"/>
    <style:font-face style:name="Helvetica1" svg:font-family="Helvetic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@新細明體" style:font-family-complex="@新細明體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color="#ff0000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size-complex="12pt"/>
    </style:style>
    <style:style style:name="ListLabel_20_65" style:display-name="ListLabel 65" style:family="text">
      <style:text-properties style:use-window-font-color="true" style:font-name="新細明體" fo:font-family="新細明體" style:font-family-generic="roman" style:font-pitch="variable" style:font-size-complex="12pt"/>
    </style:style>
    <style:style style:name="ListLabel_20_66" style:display-name="ListLabel 66" style:family="text">
      <style:text-properties fo:color="#ff0000"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/>
    </style:style>
    <style:style style:name="ListLabel_20_67" style:display-name="ListLabel 67" style:family="text">
      <style:text-properties fo:color="#000000" style:font-name="新細明體" fo:font-family="新細明體" style:font-family-generic="roman" style:font-pitch="variable" fo:font-weight="bold" fo:background-color="#ffff93" style:font-name-asian="新細明體1" style:font-family-asian="新細明體" style:font-family-generic-asian="system" style:font-pitch-asian="variable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46cm" fo:text-indent="-1.482cm" fo:margin-left="3.246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7.66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2.729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3.576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24.42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5.269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6.116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26.96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7.809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8.6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style:num-suffix=".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一, 二, 三, ...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style:num-suffix="." style:num-format="一, 二, 三, ...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一, 二, 三, ...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一, 二, 三, ...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5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05-14T00:07:00</meta:creation-date>
    <dc:date>2022-05-14T00:07:00</dc:date>
    <meta:editing-duration>PT1M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33" meta:word-count="1948" meta:character-count="2245" meta:non-whitespace-character-count="2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