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305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7.646cm"/>
    </style:style>
    <style:style style:name="表格1.1" style:family="table-row">
      <style:table-row-properties style:min-row-height="0.552cm" fo:keep-together="always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049cm" fo:padding-right="0.049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1.1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.318cm" fo:text-align="center" style:justify-single-word="false" fo:orphans="2" fo:widows="2" style:vertical-align="bottom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6" style:family="paragraph" style:parent-style-name="Standard">
      <style:paragraph-properties fo:margin-top="0.176cm" fo:margin-bottom="0.176cm" loext:contextual-spacing="false" fo:text-align="end" style:justify-single-word="false"/>
    </style:style>
    <style:style style:name="P7" style:family="paragraph" style:parent-style-name="Standard" style:master-page-name="Standard">
      <style:paragraph-properties fo:margin-top="0.176cm" fo:margin-bottom="0.176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0.002cm" fo:margin-right="0cm" style:line-height-at-least="0cm" fo:text-indent="-0.002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002cm" fo:margin-right="0cm" fo:margin-top="0.106cm" fo:margin-bottom="0.106cm" loext:contextual-spacing="false" fo:text-indent="-0.002cm" style:auto-text-indent="false" style:snap-to-layout-grid="false"/>
    </style:style>
    <style:style style:name="P10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margin-left="3.501cm" fo:margin-right="0cm" fo:margin-top="0.106cm" fo:margin-bottom="0.106cm" loext:contextual-spacing="false" fo:text-indent="-3.501cm" style:auto-text-indent="false" style:snap-to-layout-grid="false"/>
    </style:style>
    <style:style style:name="P12" style:family="paragraph" style:parent-style-name="Standard">
      <style:paragraph-properties fo:margin-left="1cm" fo:margin-right="0cm" fo:margin-top="0.106cm" fo:margin-bottom="0.106cm" loext:contextual-spacing="false" fo:text-indent="-1cm" style:auto-text-indent="false" style:snap-to-layout-grid="false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text-indent="0.988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6pt" style:letter-kerning="true" style:font-name-asian="標楷體" style:font-size-asian="16pt" style:font-size-complex="16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fo:orphans="2" fo:widows="2" style:vertical-align="bottom" style:snap-to-layout-grid="false"/>
      <style:text-properties style:font-name="Times New Roman" fo:font-size="16pt" fo:font-weight="bold" style:letter-kerning="true" style:font-name-asian="標楷體" style:font-size-asian="16pt" style:font-weight-asian="bold" style:font-size-complex="16pt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fo:orphans="2" fo:widows="2" style:vertical-align="bottom" style:snap-to-layout-grid="false"/>
      <style:text-properties style:font-name="Times New Roman" fo:font-size="16pt" fo:font-weight="bold" style:letter-kerning="true" style:font-name-asian="標楷體" style:font-size-asian="16pt" style:font-weight-asian="bold" style:font-size-complex="16pt"/>
    </style:style>
    <style:style style:name="P16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" style:font-size-asian="14pt" style:font-name-complex="標楷體" style:font-size-complex="14pt" fo:background-color="#00ffff"/>
    </style:style>
    <style:style style:name="P17" style:family="paragraph" style:parent-style-name="Standard">
      <style:paragraph-properties fo:margin-left="0cm" fo:margin-right="2.138cm" fo:text-align="end" style:justify-single-word="false" fo:text-indent="0cm" style:auto-text-indent="false"/>
    </style:style>
    <style:style style:name="P18" style:family="paragraph" style:parent-style-name="Standard" style:list-style-name="WW8Num3">
      <style:paragraph-properties fo:margin-left="0.85cm" fo:margin-right="0cm" fo:margin-top="0.106cm" fo:margin-bottom="0.106cm" loext:contextual-spacing="false" fo:orphans="2" fo:widows="2" fo:text-indent="-0.85cm" style:auto-text-indent="false" style:text-autospace="ideograph-alpha"/>
    </style:style>
    <style:style style:name="P19" style:family="paragraph" style:parent-style-name="Standard" style:list-style-name="WW8Num3">
      <style:paragraph-properties fo:margin-left="0.85cm" fo:margin-right="0cm" fo:margin-top="0.106cm" fo:margin-bottom="0.106cm" loext:contextual-spacing="false" fo:orphans="2" fo:widows="2" fo:text-indent="-0.85cm" style:auto-text-indent="false" style:text-autospace="ideograph-alpha"/>
    </style:style>
    <style:style style:name="P20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 fo:background-color="#ffff00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 fo:background-color="#ffff00"/>
    </style:style>
    <style:style style:name="T12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size-complex="14pt"/>
    </style:style>
    <style:style style:name="T13" style:family="text">
      <style:text-properties fo:color="#000000" style:font-name="Times New Roman" fo:font-size="14pt" fo:font-weight="bold" style:letter-kerning="true" style:font-name-asian="Times New Roman" style:font-size-asian="14pt" style:font-weight-asian="bold" style:font-size-complex="14pt"/>
    </style:style>
    <style:style style:name="T14" style:family="text">
      <style:text-properties fo:color="#000000" style:font-name="Times New Roman" fo:font-size="14pt" style:letter-kerning="true" style:font-name-asian="標楷體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 fo:background-color="#ffff00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style:font-name="標楷體" fo:font-size="14pt" style:font-name-asian="標楷體" style:font-size-asian="14pt" style:font-name-complex="Calibri" style:font-size-complex="14pt"/>
    </style:style>
    <style:style style:name="T20" style:family="text">
      <style:text-properties fo:color="#ff0000" style:font-name="標楷體" fo:font-size="14pt" style:font-name-asian="標楷體" style:font-size-asian="14pt" style:font-name-complex="Calibri" style:font-size-complex="14pt"/>
    </style:style>
    <style:style style:name="T21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Calibri" style:font-size-complex="14pt" style:font-weight-complex="bold"/>
    </style:style>
    <style:style style:name="T24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Calibri" style:font-size-complex="14pt"/>
    </style:style>
    <style:style style:name="T2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ff0000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28" style:family="text">
      <style:text-properties fo:color="#ff0000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29" style:family="text">
      <style:text-properties fo:color="#ff0000" style:font-name="標楷體" fo:font-size="14pt" fo:letter-spacing="-0.018cm" style:font-name-asian="標楷體" style:font-size-asian="14pt" style:font-name-complex="Calibri" style:font-size-complex="14pt"/>
    </style:style>
    <style:style style:name="T30" style:family="text">
      <style:text-properties fo:color="#ff0000" style:font-name="標楷體" fo:font-size="14pt" fo:letter-spacing="-0.018cm" fo:background-color="#ffffff" loext:char-shading-value="0" style:font-name-asian="標楷體" style:font-size-asian="14pt" style:font-name-complex="Calibri" style:font-size-complex="14pt"/>
    </style:style>
    <style:style style:name="T31" style:family="text">
      <style:text-properties fo:color="#ff0000" style:font-name="標楷體" fo:font-size="14pt" fo:letter-spacing="-0.004cm" style:font-name-asian="標楷體" style:font-size-asian="14pt" style:font-name-complex="Calibri" style:font-size-complex="14pt"/>
    </style:style>
    <style:style style:name="T32" style:family="text">
      <style:text-properties fo:color="#ff0000" style:font-name="Times New Roman" fo:font-size="14pt" fo:font-weight="bold" style:letter-kerning="true" style:font-name-asian="標楷體" style:font-size-asian="14pt" style:font-weight-asian="bold" style:font-size-complex="14pt" fo:background-color="#ffff00"/>
    </style:style>
    <style:style style:name="T33" style:family="text">
      <style:text-properties fo:color="#ff0000" style:font-name="Times New Roman" fo:font-size="14pt" fo:font-weight="bold" style:letter-kerning="true" style:font-name-asian="標楷體" style:font-size-asian="14pt" style:font-weight-asian="bold" style:font-size-complex="14pt" fo:background-color="#ffff00"/>
    </style:style>
    <style:style style:name="T34" style:family="text">
      <style:text-properties fo:color="#ff0000" style:font-name="Times New Roman" fo:font-size="14pt" fo:font-weight="bold" style:letter-kerning="true" style:font-name-asian="標楷體" style:font-size-asian="14pt" style:font-weight-asian="bold" style:font-size-complex="14pt"/>
    </style:style>
    <style:style style:name="T35" style:family="text">
      <style:text-properties fo:color="#ff0000" style:font-name="Times New Roman" fo:font-size="14pt" fo:font-weight="bold" style:letter-kerning="true" style:font-name-asian="標楷體" style:font-size-asian="14pt" style:font-weight-asian="bold" style:font-name-complex="標楷體" style:font-size-complex="14pt" fo:background-color="#ffff00"/>
    </style:style>
    <style:style style:name="T36" style:family="text">
      <style:text-properties fo:color="#ff0000" style:font-name="Times New Roman" fo:font-size="14pt" fo:font-weight="bold" style:letter-kerning="true" style:font-name-asian="Times New Roman" style:font-size-asian="14pt" style:font-weight-asian="bold" style:font-size-complex="14pt" fo:background-color="#ffff00"/>
    </style:style>
    <style:style style:name="T37" style:family="text">
      <style:text-properties fo:color="#ff0000" style:font-name="Times New Roman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/>
    </style:style>
    <style:style style:name="T38" style:family="text">
      <style:text-properties fo:color="#ff0000" style:font-name="Times New Roman" fo:font-size="14pt" style:letter-kerning="true" style:font-name-asian="標楷體" style:font-size-asian="14pt" style:font-size-complex="14pt"/>
    </style:style>
    <style:style style:name="T39" style:family="text">
      <style:text-properties fo:color="#ff0000" fo:font-weight="bold" style:font-weight-asian="bold"/>
    </style:style>
    <style:style style:name="T40" style:family="text">
      <style:text-properties style:letter-kerning="true"/>
    </style:style>
    <style:style style:name="T41" style:family="text">
      <style:text-properties style:font-name="Times New Roman" fo:font-size="14pt" fo:font-weight="bold" style:letter-kerning="true" style:font-name-asian="標楷體" style:font-size-asian="14pt" style:font-weight-asian="bold" style:font-size-complex="14pt"/>
    </style:style>
    <style:style style:name="T42" style:family="text">
      <style:text-properties style:font-name="Times New Roman" fo:font-size="14pt" fo:font-weight="bold" style:letter-kerning="true" style:font-name-asian="標楷體" style:font-size-asian="14pt" style:font-weight-asian="bold" style:font-size-complex="14pt"/>
    </style:style>
    <style:style style:name="T43" style:family="text">
      <style:text-properties style:font-name="Times New Roman" fo:font-size="14pt" fo:font-weight="bold" style:letter-kerning="true" style:font-name-asian="Times New Roman" style:font-size-asian="14pt" style:font-weight-asian="bold" style:font-size-complex="14pt"/>
    </style:style>
    <style:style style:name="T44" style:family="text">
      <style:text-properties style:font-name="Times New Roman" fo:font-size="14pt" style:letter-kerning="true" style:font-name-asian="標楷體" style:font-size-asian="14pt" style:font-size-complex="14pt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style:font-name-asian="標楷體" style:font-size-asian="14pt" style:font-size-complex="14pt"/>
    </style:style>
    <style:style style:name="T48" style:family="text">
      <style:text-properties style:font-name="Times New Roman" fo:font-size="14pt" style:font-name-asian="Times New Roman" style:font-size-asian="14pt" style:font-size-complex="14pt"/>
    </style:style>
    <style:style style:name="T49" style:family="text">
      <style:text-properties style:font-name="Times New Roman" fo:font-size="14pt" style:font-name-asian="Times New Roman" style:font-size-asian="14pt" style:font-size-complex="14pt"/>
    </style:style>
    <style:style style:name="T50" style:family="text">
      <style:text-properties style:font-name="Times New Roman" fo:font-size="16pt" fo:font-weight="bold" style:letter-kerning="true" style:font-name-asian="標楷體" style:font-size-asian="16pt" style:font-weight-asian="bold" style:font-size-complex="16pt"/>
    </style:style>
    <style:style style:name="T5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5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53" style:family="text">
      <style:text-properties style:font-name="Times New Roman" fo:font-size="16pt" fo:font-weight="bold" style:font-name-asian="Times New Roman" style:font-size-asian="16pt" style:font-weight-asian="bold" style:font-size-complex="16pt"/>
    </style:style>
    <style:style style:name="T54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國立臺灣大學動物科學技術學系111學年度四技二專技優甄審入學</text:span></text:p>
      <text:p text:style-name="P5"><text:span text:style-name="T2">考生通知單</text:span></text:p>
      <text:p text:style-name="P8"/>
      <text:p text:style-name="P9"><text:span text:style-name="T3">一、面試地點：動物科學技術學系系館（台北市基隆路三段</text:span><text:span text:style-name="T3">155</text:span><text:span text:style-name="T3">巷</text:span><text:span text:style-name="T3">50</text:span><text:span text:style-name="T3">號）</text:span></text:p>
      <text:p text:style-name="P11"><text:span text:style-name="T3">二、面試時間：</text:span><text:span text:style-name="T9">民國111年</text:span><text:span text:style-name="T10">6月</text:span><text:span text:style-name="T10">1</text:span><text:span text:style-name="T10">1日</text:span><text:span text:style-name="T5">（星期六）</text:span><text:span text:style-name="T17">上</text:span><text:span text:style-name="T32">午</text:span><text:span text:style-name="T36"> </text:span><text:span text:style-name="T32">10</text:span><text:span text:style-name="T35">：</text:span><text:span text:style-name="T32">0</text:span><text:span text:style-name="T32">0</text:span><text:span text:style-name="T34"> 起</text:span></text:p>
      <text:p text:style-name="P12"><text:span text:style-name="T38">三、參與面試之考生名冊及面試順序請參考下表。請考生</text:span><text:span text:style-name="T16">攜帶</text:span><text:span text:style-name="T21">附照片之</text:span><text:span text:style-name="T22">相關證件</text:span><text:span text:style-name="T25">，至遲於</text:span><text:span text:style-name="T22">面試前5分鐘於動科系辦公室</text:span><text:span text:style-name="T26">辦理報到</text:span><text:span text:style-name="T34">，</text:span><text:span text:style-name="T38">逾正式面試時間未到者，以棄權論，不另舉行補試，</text:span><text:span text:style-name="T16">其餘考生亦不遞補考試順序。</text:span></text:p>
      <text:p text:style-name="P10"><text:span text:style-name="T44">四、</text:span><text:span text:style-name="T47">為求公平起見，考生進入考場，不得攜入手機及任何個人相關補充資料。</text:span></text:p>
      <text:p text:style-name="P10"><text:span text:style-name="T47">五、</text:span><text:span text:style-name="T12">每位考生面試20分鐘（自我介紹</text:span><text:span text:style-name="T13"> </text:span><text:span text:style-name="T12">5分鐘，答詢</text:span><text:span text:style-name="T13"> </text:span><text:span text:style-name="T12">15分鐘）</text:span><text:span text:style-name="T14">。</text:span></text:p>
      <text:p text:style-name="P13">時間排序表<text:span text:style-name="T54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1">面試序號</text:span></text:p>
          </table:table-cell>
          <table:table-cell table:style-name="表格1.A1" office:value-type="string">
            <text:p text:style-name="P1"><text:span text:style-name="T41">姓</text:span><text:span text:style-name="T43"> </text:span><text:span text:style-name="T41">名</text:span></text:p>
          </table:table-cell>
          <table:table-cell table:style-name="表格1.C1" office:value-type="string">
            <text:p text:style-name="P1"><text:span text:style-name="T41">面試時間對照</text:span></text:p>
          </table:table-cell>
        </table:table-row>
        <table:table-row table:style-name="表格1.2">
          <table:table-cell table:style-name="表格1.A2" office:value-type="string">
            <text:p text:style-name="P14">1</text:p>
          </table:table-cell>
          <table:table-cell table:style-name="表格1.B2" office:value-type="string">
            <text:p text:style-name="P2">徐嘉伶</text:p>
          </table:table-cell>
          <table:table-cell table:style-name="表格1.C2" office:value-type="string">
            <text:p text:style-name="P17"><text:span text:style-name="T51">10</text:span><text:span text:style-name="T51">：00～</text:span><text:span text:style-name="T53"> </text:span><text:span text:style-name="T51">10</text:span><text:span text:style-name="T51">：20</text:span></text:p>
          </table:table-cell>
        </table:table-row>
        <table:table-row table:style-name="表格1.3">
          <table:table-cell table:style-name="表格1.A3" office:value-type="string">
            <text:p text:style-name="P14">2</text:p>
          </table:table-cell>
          <table:table-cell table:style-name="表格1.B3" office:value-type="string">
            <text:p text:style-name="P2">游美芙</text:p>
          </table:table-cell>
          <table:table-cell table:style-name="表格1.C3" office:value-type="string">
            <text:p text:style-name="P17"><text:span text:style-name="T51">10</text:span><text:span text:style-name="T51">：20～</text:span><text:span text:style-name="T53"> </text:span><text:span text:style-name="T51">10</text:span><text:span text:style-name="T51">：40</text:span></text:p>
          </table:table-cell>
        </table:table-row>
        <table:table-row table:style-name="表格1.3">
          <table:table-cell table:style-name="表格1.A4" office:value-type="string">
            <text:p text:style-name="P14">3</text:p>
          </table:table-cell>
          <table:table-cell table:style-name="表格1.B4" office:value-type="string">
            <text:p text:style-name="P2">楊諾珵</text:p>
          </table:table-cell>
          <table:table-cell table:style-name="表格1.C4" office:value-type="string">
            <text:p text:style-name="P17"><text:span text:style-name="T51">10</text:span><text:span text:style-name="T51">：</text:span><text:span text:style-name="T51">4</text:span><text:span text:style-name="T51">0～</text:span><text:span text:style-name="T53"> </text:span><text:span text:style-name="T51">11</text:span><text:span text:style-name="T51">：</text:span><text:span text:style-name="T51">0</text:span><text:span text:style-name="T51">0</text:span></text:p>
          </table:table-cell>
        </table:table-row>
      </table:table>
      <text:p text:style-name="P16">考生注意事項：</text:p>
      <text:list xml:id="list362891093" text:style-name="WW8Num3">
        <text:list-item>
          <text:p text:style-name="P18"><text:span text:style-name="T19">因應</text:span><text:span text:style-name="T29">「</text:span><text:span text:style-name="T30">嚴重特殊傳染性肺炎」疫情</text:span><text:span text:style-name="T19">，進入本系館時，請務必</text:span><text:span text:style-name="T24">自備口罩，全程配戴</text:span><text:span text:style-name="T19">(各階段查驗身分時，則請依現場試務人員指示脫下)</text:span><text:span text:style-name="T27">、</text:span><text:span text:style-name="T24">配合量測體温</text:span><text:span text:style-name="T19">，感謝您的配合。</text:span></text:p>
        </text:list-item>
        <text:list-item>
          <text:p text:style-name="P18"><text:span text:style-name="T23">陪考人員請勿進入系館大樓</text:span><text:span text:style-name="T19">，本系不設置陪考人員休息室，請至本系館外之通風區域等候，敬請見諒。</text:span></text:p>
        </text:list-item>
        <text:list-item>
          <text:p text:style-name="P18"><text:span text:style-name="T19">本系</text:span><text:span text:style-name="T31">可能因</text:span><text:span text:style-name="T19">疫情影響而變更應考資訊，請務必於考試日前多加查閱本系網站之招生資訊公告。</text:span></text:p>
        </text:list-item>
      </text:list>
      <text:p text:style-name="P4">交通指南：</text:p>
      <text:p text:style-name="P20"><text:span text:style-name="T45">1.</text:span><text:span text:style-name="T45"> </text:span><text:span text:style-name="T3">搭乘捷運</text:span><text:span text:style-name="T6">松山新店線</text:span><text:span text:style-name="T3">於</text:span><text:span text:style-name="T6">公館站</text:span><text:span text:style-name="T3">下車後步行到達（約</text:span><text:span text:style-name="T3">20</text:span><text:span text:style-name="T3">分鐘）。</text:span></text:p>
      <text:p text:style-name="P20"><text:span text:style-name="T45">2.<text:tab/></text:span><text:span text:style-name="T3">搭乘大有巴士、福和客運或聯營公車</text:span><text:span text:style-name="T45">1</text:span><text:span text:style-name="T3">、</text:span><text:span text:style-name="T45">254</text:span><text:span text:style-name="T3">、</text:span><text:span text:style-name="T45">275</text:span><text:span text:style-name="T3">、</text:span><text:span text:style-name="T45">650</text:span><text:span text:style-name="T3">、</text:span><text:span text:style-name="T45">90</text:span><text:span text:style-name="T45">5</text:span><text:span text:style-name="T3">、906、909、綠</text:span><text:span text:style-name="T45">11</text:span><text:span text:style-name="T3">等於</text:span><text:span text:style-name="T6">臺大癌醫中心</text:span><text:span text:style-name="T3">或</text:span><text:span text:style-name="T6">臺灣科技大學</text:span><text:span text:style-name="T3">站下車後步行到達（約1</text:span><text:span text:style-name="T3">0</text:span><text:span text:style-name="T3">分鐘）。</text:span></text:p>
      <text:p text:style-name="P3"/>
      <text:p text:style-name="Standard"><text:span text:style-name="T3">聯絡人：廖奕雯 <text:s text:c="5"/>聯絡電話：（</text:span><text:span text:style-name="T3">02</text:span><text:span text:style-name="T3">）</text:span><text:span text:style-name="T3">336641</text:span><text:span text:style-name="T3">40</text:span></text:p>
      <text:p text:style-name="P6"><text:span text:style-name="T48"><text:s text:c="25"/></text:span><text:span text:style-name="T48"><text:s text:c="10"/></text:span><text:span text:style-name="T48"><text:s text:c="11"/></text:span></text:p>
      <text:p text:style-name="P6"><text:span text:style-name="T3">動物科學技術學系</text:span><text:span text:style-name="T48"> <text:s/></text:span><text:span text:style-name="T3">謹啟</text:span><text:span text:style-name="T48"> <text:s text:c="50"/></text:span><text:span text:style-name="T45">111</text:span><text:span text:style-name="T45">.0</text:span><text:span text:style-name="T45">6</text:span><text:span text:style-name="T45">.</text:span><text:span text:style-name="T45">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動物科學技術學系指定項目甄試通知單</dc:title>
    <dc:subject/>
    <meta:keyword/>
    <meta:initial-creator>YIWEN LIAO</meta:initial-creator>
    <meta:creation-date>2020-06-10T09:11:00</meta:creation-date>
    <dc:creator>user</dc:creator>
    <dc:date>2022-06-02T16:29:00</dc:date>
    <meta:print-date>2019-06-10T14:15:00</meta:print-date>
    <meta:editing-cycles>5</meta:editing-cycles>
    <meta:editing-duration>PT27M</meta:editing-duration>
    <meta:document-statistic meta:table-count="1" meta:image-count="0" meta:object-count="0" meta:page-count="1" meta:paragraph-count="30" meta:word-count="588" meta:character-count="760" meta:non-whitespace-character-count="645"/>
    <meta:generator>LibreOffice/6.1.4.2$Windows_X86_64 LibreOffice_project/9d0f32d1f0b509096fd65e0d4bec26ddd1938fd3</meta:generator>
  </office:meta>
</office:document-meta>
</file>