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 style:list-style-name="WW8Num1">
      <style:paragraph-properties style:line-height-at-least="0.847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482cm" fo:margin-right="0cm" style:line-height-at-least="0.84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9">
      <style:paragraph-properties fo:margin-left="2.117cm" fo:margin-right="0cm" style:line-height-at-least="0.847cm" fo:text-align="justify" style:justify-single-word="false" fo:text-indent="-1.117cm" style:auto-text-indent="false" style:snap-to-layout-grid="false"/>
    </style:style>
    <style:style style:name="P8" style:family="paragraph" style:parent-style-name="Standard" style:list-style-name="WW8Num9">
      <style:paragraph-properties fo:margin-left="1.752cm" fo:margin-right="0cm" style:line-height-at-least="0.776cm" fo:text-align="justify" style:justify-single-word="false" fo:text-indent="-0.751cm" style:auto-text-indent="false" style:snap-to-layout-grid="false"/>
    </style:style>
    <style:style style:name="P9" style:family="paragraph" style:parent-style-name="Standard" style:list-style-name="WW8Num9">
      <style:paragraph-properties fo:margin-left="1.752cm" fo:margin-right="0cm" style:line-height-at-least="0.847cm" fo:text-align="justify" style:justify-single-word="false" fo:text-indent="-0.751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Text_20_body_20_indent" style:list-style-name="WW8Num1">
      <style:paragraph-properties style:line-height-at-least="0.847cm" style:snap-to-layout-grid="false"/>
    </style:style>
    <style:style style:name="P12" style:family="paragraph" style:parent-style-name="Text_20_body_20_indent">
      <style:paragraph-properties fo:margin-left="1.482cm" fo:margin-right="0cm" style:line-height-at-least="0.847cm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fo:font-weight="normal" style:font-size-asian="16pt" style:font-weight-asian="normal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fo:font-size="16pt" style:letter-kerning="false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大學動物科學技術學系</text:span></text:p>
      <text:p text:style-name="P1"><text:span text:style-name="T1">誠徵專任教學人員啟事</text:span></text:p>
      <text:p text:style-name="P2"/>
      <text:list xml:id="list2084248989" text:style-name="WW8Num1">
        <text:list-item>
          <text:p text:style-name="P11"><text:span text:style-name="T4">工作性質：專任助理教授職級（含）以上之教學人員一名，從事教學、研究與推廣服務工作。</text:span></text:p>
        </text:list-item>
      </text:list>
      <text:p text:style-name="P12"/>
      <text:list xml:id="list202550258264114" text:continue-numbering="true" text:style-name="WW8Num1">
        <text:list-item>
          <text:p text:style-name="P3"><text:span text:style-name="T6">專長資格：</text:span><text:span text:style-name="T13">具博士學位，若有博士後研究或教學經驗者尤佳。以</text:span><text:span text:style-name="T14">「動物行為與福祉」領域為主，具有動物生理學、內分泌學、伴侶動物學專長者優先考慮。</text:span></text:p>
        </text:list-item>
      </text:list>
      <text:p text:style-name="P6"/>
      <text:list xml:id="list202550234861410" text:continue-numbering="true" text:style-name="WW8Num1">
        <text:list-item>
          <text:p text:style-name="P3"><text:span text:style-name="T6">必開課程：</text:span><text:span text:style-name="T7">動物行為與福祉、</text:span><text:span text:style-name="T7">動物解剖生理學</text:span><text:span text:style-name="T7">及實習</text:span><text:span text:style-name="T7">、動物內分泌學</text:span><text:span text:style-name="T7">。</text:span></text:p>
        </text:list-item>
      </text:list>
      <text:p text:style-name="P6"/>
      <text:list xml:id="list202551816249574" text:continue-numbering="true" text:style-name="WW8Num1">
        <text:list-item>
          <text:p text:style-name="P3"><text:span text:style-name="T6">申請資料：</text:span></text:p>
        </text:list-item>
      </text:list>
      <text:list xml:id="list2155564617" text:style-name="WW8Num9">
        <text:list-item>
          <text:p text:style-name="P7"><text:span text:style-name="T6">學經歷資料及證明文件影本。(紙本或電子檔)</text:span></text:p>
        </text:list-item>
        <text:list-item>
          <text:p text:style-name="P8"><text:span text:style-name="T6">五年內（2018年8月以後發表）代表作1篇。</text:span><text:span text:style-name="T9">代表作不可為research note</text:span><text:span text:style-name="T9">、</text:span><text:span text:style-name="T9">brief report 或review</text:span><text:span text:style-name="T9">文章。(電子檔)</text:span></text:p>
        </text:list-item>
        <text:list-item>
          <text:p text:style-name="P9"><text:span text:style-name="T6">七年內著作目錄及參考著作（2016年8月以後發表）。附上抽印本或影本，</text:span><text:span text:style-name="T9">已被接受但未刊印之著作需檢附被接受證明。</text:span><text:span text:style-name="T9">(電子檔)</text:span></text:p>
        </text:list-item>
        <text:list-item>
          <text:p text:style-name="P7"><text:span text:style-name="T6">三封推薦信。(紙本或電子檔)</text:span></text:p>
        </text:list-item>
        <text:list-item>
          <text:p text:style-name="P7"><text:span text:style-name="T6">開授課程大綱。(電子檔)</text:span></text:p>
        </text:list-item>
        <text:list-item>
          <text:p text:style-name="P7"><text:span text:style-name="T6">有助於審查之相關資料。(電子檔)</text:span></text:p>
        </text:list-item>
      </text:list>
      <text:p text:style-name="P5"/>
      <text:p text:style-name="P4"><text:span text:style-name="T6">申請截止日期：2022年9月30日。</text:span></text:p>
      <text:p text:style-name="P4"><text:span text:style-name="T6">教職起聘日期：2023年8月1日。</text:span></text:p>
      <text:p text:style-name="P4"><text:span text:style-name="T6">地址：(106)台北市基隆路三段155巷50號</text:span></text:p>
      <text:p text:style-name="P4"><text:span text:style-name="T11"><text:s text:c="6"/></text:span><text:span text:style-name="T6">臺灣大學動物科學技術學系(申請教職) 收</text:span></text:p>
      <text:p text:style-name="P4"><text:span text:style-name="T6">電話：(02)33664140 <text:s text:c="8"/>傳真：(02)27324070</text:span></text:p>
      <text:p text:style-name="P4"><text:span text:style-name="T6">聯絡人：廖奕雯小姐</text:span><text:span text:style-name="T11"> <text:s text:c="3"/></text:span><text:span text:style-name="T6">E-mail：</text:span><text:a xlink:type="simple" xlink:href="mailto:yiwen@ms.cc.ntu.edu.tw" text:style-name="Internet_20_link" text:visited-style-name="Visited_20_Internet_20_Link"><text:span text:style-name="Internet_20_link"><text:span text:style-name="T5">yiwen@ntu.edu.tw</text:span></text:span></text:a><text:span text:style-name="T6"> </text:span></text:p>
      <text:p text:style-name="P4"><text:a xlink:type="simple" xlink:href="http://www.ansc.ntu.edu.tw/" text:style-name="Internet_20_link" text:visited-style-name="Visited_20_Internet_20_Link"><text:span text:style-name="Internet_20_link"><text:span text:style-name="T15">http://www.ansc.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text-indent="-2.858cm" style:auto-text-indent="false"/>
      <style:text-properties fo:font-size="20pt" fo:font-weight="bold" style:font-name-asian="標楷體" style:font-family-asian="標楷體, 'DF Kai Shu'" style:font-family-generic-asian="script" style:font-size-asian="20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, 'DF Kai Shu'" style:font-family-generic="script" fo:font-size="16pt" fo:font-weight="normal" style:font-name-asian="標楷體" style:font-family-asian="標楷體, 'DF Kai Shu'" style:font-family-generic-asian="script" style:font-size-asian="16pt" style:font-weight-asian="normal" style:font-name-complex="標楷體" style:font-family-complex="標楷體, 'DF Kai Shu'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16pt" style:letter-kerning="false" style:font-name-asian="標楷體" style:font-family-asian="標楷體, 'DF Kai Shu'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畜產學系誠徵教師啟事</dc:title>
    <dc:subject/>
    <meta:keyword/>
    <meta:initial-creator>user</meta:initial-creator>
    <meta:creation-date>2022-07-19T16:12:00</meta:creation-date>
    <dc:creator>User</dc:creator>
    <dc:date>2022-07-19T16:12:00</dc:date>
    <meta:print-date>2018-12-20T12:06:00</meta:print-date>
    <meta:editing-cycles>2</meta:editing-cycles>
    <meta:document-statistic meta:table-count="0" meta:image-count="0" meta:object-count="0" meta:page-count="1" meta:paragraph-count="19" meta:word-count="427" meta:character-count="568" meta:non-whitespace-character-count="544"/>
    <meta:generator>LibreOffice/6.1.4.2$Windows_X86_64 LibreOffice_project/9d0f32d1f0b509096fd65e0d4bec26ddd1938fd3</meta:generator>
  </office:meta>
</office:document-meta>
</file>