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9.985cm" fo:margin-left="0cm" fo:margin-top="0cm" fo:margin-bottom="0cm" table:align="left" style:writing-mode="lr-tb"/>
    </style:style>
    <style:style style:name="表格1.A" style:family="table-column">
      <style:table-column-properties style:column-width="0.737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0.496cm"/>
    </style:style>
    <style:style style:name="表格1.D" style:family="table-column">
      <style:table-column-properties style:column-width="3.256cm"/>
    </style:style>
    <style:style style:name="表格1.E" style:family="table-column">
      <style:table-column-properties style:column-width="1.242cm"/>
    </style:style>
    <style:style style:name="表格1.F" style:family="table-column">
      <style:table-column-properties style:column-width="0.258cm"/>
    </style:style>
    <style:style style:name="表格1.G" style:family="table-column">
      <style:table-column-properties style:column-width="2.743cm"/>
    </style:style>
    <style:style style:name="表格1.I" style:family="table-column">
      <style:table-column-properties style:column-width="1.99cm"/>
    </style:style>
    <style:style style:name="表格1.J" style:family="table-column">
      <style:table-column-properties style:column-width="0.268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1.743cm"/>
    </style:style>
    <style:style style:name="表格1.M" style:family="table-column">
      <style:table-column-properties style:column-width="1.007cm"/>
    </style:style>
    <style:style style:name="表格1.N" style:family="table-column">
      <style:table-column-properties style:column-width="1.646cm"/>
    </style:style>
    <style:style style:name="表格1.O" style:family="table-column">
      <style:table-column-properties style:column-width="0.109cm"/>
    </style:style>
    <style:style style:name="表格1.P" style:family="table-column">
      <style:table-column-properties style:column-width="2.2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602cm" fo:keep-together="auto"/>
    </style:style>
    <style:style style:name="表格1.5" style:family="table-row">
      <style:table-row-properties style:min-row-height="1.307cm" fo:keep-together="auto"/>
    </style:style>
    <style:style style:name="表格1.6" style:family="table-row">
      <style:table-row-properties style:min-row-height="2.224cm" fo:keep-together="auto"/>
    </style:style>
    <style:style style:name="表格1.7" style:family="table-row">
      <style:table-row-properties style:min-row-height="5.142cm" fo:keep-together="auto"/>
    </style:style>
    <style:style style:name="表格1.9" style:family="table-row">
      <style:table-row-properties style:min-row-height="0.937cm" fo:keep-together="auto"/>
    </style:style>
    <style:style style:name="表格1.10" style:family="table-row">
      <style:table-row-properties style:min-row-height="2.002cm" fo:keep-together="auto"/>
    </style:style>
    <style:style style:name="表格1.B10" style:family="table-cell">
      <style:table-cell-properties fo:padding-left="0.191cm" fo:padding-right="0.191cm" fo:padding-top="0cm" fo:padding-bottom="0cm" fo:border="1pt solid #000000" style:writing-mode="lr-tb"/>
    </style:style>
    <style:style style:name="表格1.F10" style:family="table-cell">
      <style:table-cell-properties fo:padding-left="0.191cm" fo:padding-right="0.191cm" fo:padding-top="0cm" fo:padding-bottom="0cm" fo:border="1pt solid #000000" style:writing-mode="lr-tb"/>
    </style:style>
    <style:style style:name="表格1.I10" style:family="table-cell">
      <style:table-cell-properties fo:padding-left="0.191cm" fo:padding-right="0.191cm" fo:padding-top="0cm" fo:padding-bottom="0cm" fo:border="1pt solid #000000" style:writing-mode="lr-tb"/>
    </style:style>
    <style:style style:name="表格1.M10" style:family="table-cell">
      <style:table-cell-properties fo:padding-left="0.191cm" fo:padding-right="0.191cm" fo:padding-top="0cm" fo:padding-bottom="0cm" fo:border="1pt solid #000000" style:writing-mode="lr-tb"/>
    </style:style>
    <style:style style:name="表格1.P10" style:family="table-cell">
      <style:table-cell-properties fo:padding-left="0.191cm" fo:padding-right="0.191cm" fo:padding-top="0cm" fo:padding-bottom="0cm" fo:border="1pt solid #000000" style:writing-mode="lr-tb"/>
    </style:style>
    <style:style style:name="表格1.11" style:family="table-row">
      <style:table-row-properties style:min-row-height="1.995cm" fo:keep-together="auto"/>
    </style:style>
    <style:style style:name="表格1.15" style:family="table-row">
      <style:table-row-properties style:min-row-height="0.801cm" fo:keep-together="auto"/>
    </style:style>
    <style:style style:name="表格1.16" style:family="table-row">
      <style:table-row-properties style:min-row-height="1.603cm" fo:keep-together="auto"/>
    </style:style>
    <style:style style:name="表格1.20" style:family="table-row">
      <style:table-row-properties style:min-row-height="1.122cm" fo:keep-together="auto"/>
    </style:style>
    <style:style style:name="表格1.23" style:family="table-row">
      <style:table-row-properties style:min-row-height="11.772cm" fo:keep-together="auto"/>
    </style:style>
    <style:style style:name="表格1.A23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1.27cm" fo:margin-right="0cm" fo:orphans="2" fo:widows="2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font-size-complex="10.5pt" style:language-complex="ar" style:country-complex="SA" style:text-scale="90%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font-size-complex="10.5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text-scale="90%"/>
    </style:style>
    <style:style style:name="T5" style:family="text">
      <style:text-properties style:font-name="標楷體" style:font-name-asian="標楷體1" style:text-scale="68%"/>
    </style:style>
    <style:style style:name="T6" style:family="text">
      <style:text-properties style:font-name="標楷體" style:font-name-asian="標楷體1" style:text-scale="70%"/>
    </style:style>
    <style:style style:name="T7" style:family="text">
      <style:text-properties style:font-name="標楷體" style:font-name-asian="標楷體1" style:text-scale="80%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text-scale="90%"/>
    </style:style>
    <style:style style:name="T11" style:family="text">
      <style:text-properties fo:color="#ff0000" loext:opacity="100%" style:font-name-asian="標楷體1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style:font-name="Wingdings 2" style:font-name-asian="Wingdings 21" style:font-name-complex="Wingdings 21" style:text-scale="9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灣大學生物資源暨農學院 研究生校長獎申請表</text:span></text:p>
      <text:p text:style-name="P4"><text:span text:style-name="T3">填表日期: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8"><text:span text:style-name="T8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3" office:value-type="string">
            <text:p text:style-name="P10"><text:span text:style-name="T9">申請人姓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9">中文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9">系/所/學程；班別(碩/博士) </text:span></text:p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9">學位論文</text:span></text:p>
            <text:p text:style-name="P11"><text:span text:style-name="T9">口試時間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11"><text:span text:style-name="T9">英文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9">學號</text:span></text:p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9">畢業學年度/</text:span></text:p>
            <text:p text:style-name="P11"><text:span text:style-name="T9">學期 [註1]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<text:span text:style-name="T9">聯絡</text:span></text:p>
            <text:p text:style-name="P11"><text:span text:style-name="T9">電話</text:span>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1"><text:span text:style-name="T9">Email</text:span></text:p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9">通訊地址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6" office:value-type="string">
            <text:p text:style-name="P11"><text:span text:style-name="T9">碩/博士學位論文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6" office:value-type="string">
            <text:list xml:id="list149980570" text:style-name="WWNum1">
              <text:list-item>
                <text:p text:style-name="P2"><text:span text:style-name="T12">本人聲明遵守「國立臺灣大學研究生校長獎設置辦法」及「國立臺灣大學生物資源暨農學院研究生校長獎施行細則」條文之規範。</text:span></text:p>
              </text:list-item>
            </text:list>
            <text:p text:style-name="P11"><text:span text:style-name="T9">　　　　　　　　　　　　　　　　　　　　　　　　　　　　　　申請人簽名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6" office:value-type="string">
            <text:p text:style-name="P11"><text:span text:style-name="T9">申 請 人：<text:tab/><text:tab/><text:tab/><text:tab/><text:tab/><text:tab/> <text:s text:c="4"/>（簽章） <text:s text:c="5"/><text:tab/> <text:s text:c="5"/>日期：<text:tab/><text:tab/>年<text:tab/><text:tab/>月<text:tab/><text:tab/>日</text:span></text:p>
            <text:p text:style-name="P14"/>
            <text:p text:style-name="P11"><text:span text:style-name="T9">指導教授：<text:tab/><text:tab/><text:tab/><text:tab/><text:tab/><text:tab/> <text:s text:c="4"/>（簽章）<text:tab/><text:tab/> <text:s text:c="5"/>日期：<text:tab/><text:tab/>年<text:tab/><text:tab/>月<text:tab/><text:tab/>日</text:span></text:p>
            <text:p text:style-name="P14"/>
            <text:p text:style-name="P11"><text:span text:style-name="T9">系所承辦人：　　　　　　　　　　 <text:s text:c="4"/>（簽章） 　　 <text:s text:c="5"/>　日期：<text:tab/><text:tab/>年<text:tab/><text:tab/>月<text:tab/><text:tab/>日</text:span></text:p>
            <text:p text:style-name="P11"><text:span text:style-name="T9">　　　　　</text:span></text:p>
            <text:p text:style-name="P11"><text:span text:style-name="T9">系所主管簽章： 　　　　　　　 　 <text:s text:c="4"/>（簽章）　 　 <text:s text:c="5"/>　日期：<text:tab/><text:tab/>年<text:tab/><text:tab/>月<text:tab/>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6" office:value-type="string">
            <text:p text:style-name="P8"><text:span text:style-name="T8">研究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6" office:value-type="string">
            <text:p text:style-name="P9"><text:span text:style-name="T8">一、期刊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6"/>
          </table:table-cell>
          <table:table-cell table:style-name="表格1.B10" table:number-columns-spanned="4" office:value-type="string">
            <text:p text:style-name="P11"><text:span text:style-name="T2">論文名稱</text:span></text:p>
            <text:p text:style-name="P11"><text:span text:style-name="T2">(已發表)</text:span></text:p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p text:style-name="P11"><text:span text:style-name="T2">期刊名稱</text:span></text:p>
            <text:p text:style-name="P11"><text:span text:style-name="T2">(全名)</text:span></text:p>
          </table:table-cell>
          <table:covered-table-cell/>
          <table:covered-table-cell/>
          <table:table-cell table:style-name="表格1.I10" table:number-columns-spanned="4" office:value-type="string">
            <text:p text:style-name="P11"><text:span text:style-name="T4">期刊領域(Category)；</text:span></text:p>
            <text:p text:style-name="P11"><text:span text:style-name="T5">五年Journal Impact Factor(IF)值；</text:span></text:p>
            <text:p text:style-name="P11"><text:span text:style-name="T6">期刊在該領域之排名( / = %)[註2]</text:span></text:p>
          </table:table-cell>
          <table:covered-table-cell/>
          <table:covered-table-cell/>
          <table:covered-table-cell/>
          <table:table-cell table:style-name="表格1.M10" table:number-columns-spanned="3" office:value-type="string">
            <text:p text:style-name="P11"><text:span text:style-name="T2">發行資料</text:span></text:p>
            <text:p text:style-name="P11"><text:span text:style-name="T7">(年份、卷、頁)</text:span></text:p>
            <text:p text:style-name="P11"><text:span text:style-name="T4">(非接受日期)</text:span></text:p>
          </table:table-cell>
          <table:covered-table-cell/>
          <table:covered-table-cell/>
          <table:table-cell table:style-name="表格1.P10" office:value-type="string">
            <text:p text:style-name="P12"><text:span text:style-name="T2">第一作者</text:span></text:p>
            <text:p text:style-name="P12"><text:span text:style-name="T2">及/或</text:span></text:p>
            <text:p text:style-name="P11"><text:span text:style-name="T2">通訊作者</text:span></text:p>
          </table:table-cell>
        </table:table-row>
        <table:table-row table:style-name="表格1.11">
          <table:table-cell table:style-name="表格1.A1" office:value-type="string">
            <text:p text:style-name="P10"><text:span text:style-name="T9">1</text:span>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3"><text:span text:style-name="T13"></text:span><text:span text:style-name="T10">第一作者</text:span></text:p>
            <text:p text:style-name="P12"><text:span text:style-name="T13"></text:span><text:span text:style-name="T10">通訊作者</text:span></text:p>
          </table:table-cell>
        </table:table-row>
        <table:table-row table:style-name="表格1.11">
          <table:table-cell table:style-name="表格1.A1" office:value-type="string">
            <text:p text:style-name="P10"><text:span text:style-name="T9">2</text:span>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3"><text:span text:style-name="T13"></text:span><text:span text:style-name="T10">第一作者</text:span></text:p>
            <text:p text:style-name="P12"><text:span text:style-name="T13"></text:span><text:span text:style-name="T10">通訊作者</text:span></text:p>
          </table:table-cell>
        </table:table-row>
        <table:table-row table:style-name="表格1.11">
          <table:table-cell table:style-name="表格1.A1" office:value-type="string">
            <text:p text:style-name="P10"><text:span text:style-name="T9">3</text:span>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3"><text:span text:style-name="T13"></text:span><text:span text:style-name="T10">第一作者</text:span></text:p>
            <text:p text:style-name="P12"><text:span text:style-name="T13"></text:span><text:span text:style-name="T10">通訊作者</text:span></text:p>
          </table:table-cell>
        </table:table-row>
        <table:table-row table:style-name="表格1.1">
          <table:table-cell table:style-name="表格1.A1" table:number-columns-spanned="16" office:value-type="string">
            <text:p text:style-name="P9"><text:span text:style-name="T8">二、國內外專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5"/>
          </table:table-cell>
          <table:table-cell table:style-name="表格1.A1" table:number-columns-spanned="8" office:value-type="string">
            <text:p text:style-name="P12"><text:span text:style-name="T9">專利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T9">國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9">發明人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9">申請案號</text:span></text:p>
          </table:table-cell>
          <table:covered-table-cell/>
        </table:table-row>
        <text:soft-page-break/>
        <table:table-row table:style-name="表格1.16">
          <table:table-cell table:style-name="表格1.A1" office:value-type="string">
            <text:p text:style-name="P12"><text:span text:style-name="T9">1</text:span></text:p>
          </table:table-cell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6">
          <table:table-cell table:style-name="表格1.A1" office:value-type="string">
            <text:p text:style-name="P12"><text:span text:style-name="T9">2</text:span></text:p>
          </table:table-cell>
          <table:table-cell table:style-name="表格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5">
          <table:table-cell table:style-name="表格1.A1" table:number-columns-spanned="12" office:value-type="string">
            <text:p text:style-name="P9"><text:span text:style-name="T8">三、學術獎項或競賽獲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5">
          <table:table-cell table:style-name="表格1.A1" office:value-type="string">
            <text:p text:style-name="P14"/>
          </table:table-cell>
          <table:table-cell table:style-name="表格1.A1" table:number-columns-spanned="8" office:value-type="string">
            <text:p text:style-name="P11"><text:span text:style-name="T9">學術獎項或競賽名稱 / 主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T9">獲獎時間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9">國內 / 國外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9">獲獎名次</text:span></text:p>
          </table:table-cell>
          <table:covered-table-cell/>
        </table:table-row>
        <table:table-row table:style-name="表格1.20">
          <table:table-cell table:style-name="表格1.A1" office:value-type="string">
            <text:p text:style-name="P11"><text:span text:style-name="T9">1</text:span></text:p>
          </table:table-cell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20">
          <table:table-cell table:style-name="表格1.A1" office:value-type="string">
            <text:p text:style-name="P11"><text:span text:style-name="T9">2</text:span></text:p>
          </table:table-cell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5">
          <table:table-cell table:style-name="表格1.A1" table:number-columns-spanned="16" office:value-type="string">
            <text:p text:style-name="P9"><text:span text:style-name="T8">四、研究成果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6" office:value-type="string">
            <text:p text:style-name="P14"/>
            <text:p text:style-name="P11"><text:span text:style-name="T9">(請說明研究之重要成果，以600字以內為原則)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3">[註1] 相關申請資格及規定，請詳閱「國立臺灣大學研究生校長獎設置辦法」。</text:span></text:p>
      <text:p text:style-name="P5"><text:span text:style-name="T3">[註2] 期刊之IF及排名，以JCR 排名五年平均計算，如該期刊尚無五年平均則以最近一年排名計</text:span></text:p>
      <text:p text:style-name="P5"><text:span text:style-name="T3">　　　 算，並檢附領域排名證明。</text:span></text:p>
      <text:p text:style-name="P5"><text:span text:style-name="T3">[註3] 表格之各欄位不敷使用時，請自行延伸。</text:span></text:p>
      <text:p text:style-name="P5"><text:span text:style-name="T3">[註4] 請檢附上表列各篇期刊論文影本之第一頁，若第一頁無顯示發表單位或通訊作者，請附論文</text:span></text:p>
      <text:p text:style-name="P6"><text:span text:style-name="T3"><text:s/>第一頁及具有上述資訊之頁次。</text:span></text:p>
      <text:p text:style-name="P5"><text:span text:style-name="T3">[註5] 請檢附上表列各專利及競賽獲獎等證明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0.3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nd User</meta:initial-creator>
    <dc:creator>user</dc:creator>
    <meta:editing-cycles>2</meta:editing-cycles>
    <meta:print-date>2025-06-13T02:32:00</meta:print-date>
    <meta:creation-date>2025-06-13T02:32:00</meta:creation-date>
    <dc:date>2025-06-13T02:32:00</dc:date>
    <meta:editing-duration>P0D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72" meta:word-count="623" meta:character-count="874" meta:non-whitespace-character-count="691"/>
    <meta:user-defined meta:name="AppVersion">16.0000</meta:user-defined>
    <meta:template xlink:type="simple" xlink:actuate="onRequest" xlink:title="Normal" xlink:href=""/>
  </office:meta>
</office:document-meta>
</file>