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61cm" fo:margin-top="0cm" fo:margin-bottom="0cm" table:align="center" style:writing-mode="lr-tb"/>
    </style:style>
    <style:style style:name="表格1.A" style:family="table-column">
      <style:table-column-properties style:column-width="13.6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67cm" fo:margin-left="0cm" fo:margin-top="0cm" fo:margin-bottom="0cm" table:align="left" style:writing-mode="lr-tb"/>
    </style:style>
    <style:style style:name="表格2.A" style:family="table-column">
      <style:table-column-properties style:column-width="13.67cm"/>
    </style:style>
    <style:style style:name="表格2.1" style:family="table-row">
      <style:table-row-properties style:min-row-height="2.484cm" fo:keep-together="auto"/>
    </style:style>
    <style:style style:name="表格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2">
      <style:paragraph-properties fo:margin-top="0.127cm" fo:margin-bottom="0cm" style:contextual-spacing="false"/>
    </style:style>
    <style:style style:name="P2" style:family="paragraph" style:parent-style-name="List_20_Paragraph" style:list-style-name="WWNum2">
      <style:paragraph-properties fo:margin-left="0.63cm" fo:margin-right="0cm" fo:margin-top="0.127cm" fo:margin-bottom="0cm" style:contextual-spacing="false" style:line-height-at-least="0cm" fo:text-indent="-0.63cm" style:auto-text-indent="false"/>
    </style:style>
    <style:style style:name="P3" style:family="paragraph" style:parent-style-name="List_20_Paragraph" style:list-style-name="WWNum1">
      <style:paragraph-properties fo:margin-top="0.127cm" fo:margin-bottom="0cm" style:contextual-spacing="false" style:line-height-at-least="0cm"/>
    </style:style>
    <style:style style:name="P4" style:family="paragraph" style:parent-style-name="List_20_Paragraph" style:list-style-name="WWNum1">
      <style:paragraph-properties fo:margin-left="0.63cm" fo:margin-right="0cm" fo:margin-top="0.127cm" fo:margin-bottom="0cm" style:contextual-spacing="false" style:line-height-at-least="0cm" fo:text-indent="-0.63cm" style:auto-text-indent="false"/>
    </style:style>
    <style:style style:name="P5" style:family="paragraph" style:parent-style-name="Standard">
      <style:paragraph-properties fo:margin-top="1.905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2.755cm" fo:margin-right="0cm" fo:text-align="center" style:justify-single-word="false" fo:text-indent="-2.755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9" style:family="paragraph" style:parent-style-name="Standard">
      <style:paragraph-properties fo:margin-left="2.755cm" fo:margin-right="0cm" fo:text-align="center" style:justify-single-word="false" fo:text-indent="-2.755cm" style:auto-text-indent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10" style:family="paragraph" style:parent-style-name="Standard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style:line-height-at-least="0cm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776cm" fo:text-align="justify" style:justify-single-word="false" fo:text-indent="0.85cm" style:auto-text-indent="false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left="2.813cm" fo:margin-right="0cm" style:line-height-at-least="0cm" fo:text-indent="-2.813cm" style:auto-text-indent="false"/>
    </style:style>
    <style:style style:name="P22" style:family="paragraph" style:parent-style-name="Standard">
      <style:paragraph-properties fo:margin-top="0.127cm" fo:margin-bottom="0cm" style:contextual-spacing="false" style:line-height-at-least="0cm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.318cm" fo:margin-bottom="0cm" style:contextual-spacing="false"/>
    </style:style>
    <style:style style:name="P26" style:family="paragraph" style:parent-style-name="Standard">
      <style:paragraph-properties fo:margin-top="0.635cm" fo:margin-bottom="0cm" style:contextual-spacing="false"/>
    </style:style>
    <style:style style:name="P27" style:family="paragraph" style:parent-style-name="Standard">
      <style:paragraph-properties fo:orphans="2" fo:widows="2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標楷體1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6" style:family="text">
      <style:text-properties style:font-name="Times New Roman" fo:font-style="italic" style:font-name-asian="標楷體1" style:font-style-asian="italic" style:font-name-complex="Times New Roman1"/>
    </style:style>
    <style:style style:name="T17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18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獎項：112學年度臺大研究生校長獎</text:span></text:p>
      <text:p text:style-name="P8"/>
      <text:p text:style-name="P8"/>
      <text:p text:style-name="P6"><text:span text:style-name="T1">得獎人：李O O</text:span></text:p>
      <text:p text:style-name="P6"><text:span text:style-name="T1">電機資訊學院</text:span></text:p>
      <text:p text:style-name="P7"><text:span text:style-name="T1">電子工程學研究所</text:span></text:p>
      <text:p text:style-name="P9"/>
      <text:p text:style-name="P9"/>
      <text:p text:style-name="P7"><text:span text:style-name="T1">論文題目：</text:span></text:p>
      <text:p text:style-name="P7"><text:span text:style-name="T1">類神經網路控制器於飛機自動著陸系統之應用</text:span></text:p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2">主要貢獻：</text:span><text:span text:style-name="T7">(120字左右)</text:span></text:p>
            <text:p text:style-name="P19"><text:span text:style-name="T3">本研究主要貢獻在三方面，分別是對</text:span><text:span text:style-name="T17">〇</text:span><text:span text:style-name="T3">權運用之貢獻，成為飛航系統對</text:span><text:span text:style-name="T17">〇</text:span><text:span text:style-name="T3">運用方式及考量依據，幫助</text:span><text:span text:style-name="T17">〇</text:span><text:span text:style-name="T3">對自身</text:span><text:span text:style-name="T17">〇</text:span><text:span text:style-name="T3">進行運用定位；幫助</text:span><text:span text:style-name="T17">〇</text:span><text:span text:style-name="T3">業及</text:span><text:span text:style-name="T17">〇〇〇〇</text:span><text:span text:style-name="T3">間達成</text:span><text:span text:style-name="T17">〇</text:span><text:span text:style-name="T3">；對</text:span><text:span text:style-name="T17">〇</text:span><text:span text:style-name="T3">權鑒價專業領</text:span><text:soft-page-break/><text:span text:style-name="T3">域方面之貢獻</text:span><text:span text:style-name="T18">。</text:span><text:span text:style-name="T17">〇〇〇〇〇〇。</text:span></text:p>
          </table:table-cell>
        </table:table-row>
      </table:table>
      <text:p text:style-name="P12"/>
      <text:p text:style-name="P21"><text:span text:style-name="T8">論文題目</text:span><text:span text:style-name="T9">：</text:span><text:span text:style-name="T8">類神經網路控制器於飛機自動著陸系統之應 用</text:span></text:p>
      <text:p text:style-name="Standard"><text:span text:style-name="T8">作者：李ＯＯ</text:span></text:p>
      <text:p text:style-name="Standard"><text:span text:style-name="T8">指導教授</text:span><text:span text:style-name="T9">：</text:span><text:span text:style-name="T8">張ＯＯ</text:span></text:p>
      <text:p text:style-name="P11"/>
      <text:p text:style-name="P6"><text:span text:style-name="T12">論文摘要</text:span></text:p>
      <text:p text:style-name="P16"><text:span text:style-name="T4">本研究主要探討類神經網路控制器於飛機自動著陸系統之應用。目前國內外有關飛行控制的研究，其控制器的設計大多是以傳統式現代控制理論為基礎，輔以最佳化控制理論或適應控制理論而成。因為系統的簡化及線性化，使得飛機的飛行控制被劃分成許多不同的飛行區間，每一區間都有其預設的飛行條件，所以使得控制器之設計與製造變得極為複雜且不經濟。再者，飛機空難的發生，大部份是因人為的疏失及天候的影響。在降落時，當實際飛行狀況超出原先自動著陸器設計的範圍時，駕駛員就須接手操控，但大多數的駕駛員均沒有碰過干擾極大的剪風與亂流的經驗。是故，設計一智慧型的自動著陸控制器，以取代目前傳統式控制方法的自動著陸系統，是有其必要性及迫切性。</text:span></text:p>
      <text:p text:style-name="P17"><text:span text:style-name="T4">本文用一多層前饋類神經網路來學習飛機於風擾中之控制能力，學習法則為倒傳遞演算法，其學習模式採循序模式。模擬結果顯示，此類神經網路控制器能於特定的亂流與剪風中，導引飛機自動著陸，且符合安全降落之定義範圍內。於模擬的過程中，發現隱藏層所需的節點數量以及應採用的訓練方式，所必須達到的條件，否則將難以模擬成功。此外，模擬經驗亦指出會使安全著陸變得很困難的風擾風速，足以供飛機駕駛員判定應否為維護飛航安全而中止著陸的參考。</text:span></text:p>
      <text:p text:style-name="P13"/>
      <text:p text:style-name="P24"><text:soft-page-break/><text:span text:style-name="T4">關鍵詞：類神經網路控制器、最佳化控制理論、適應控制理論、安全降落</text:span>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3">電機資訊學院電子工程學研究所博士班</text:span></text:p>
            <text:p text:style-name="P20"><text:span text:style-name="T8">李○○ (Lee, XX-XX)</text:span></text:p>
          </table:table-cell>
        </table:table-row>
      </table:table>
      <text:p text:style-name="P15"/>
      <text:p text:style-name="P24"><text:span text:style-name="T15">論文題目</text:span><text:span text:style-name="T6">：</text:span><text:span text:style-name="T5">類神經網路控制器於飛機自動著陸系統之應用</text:span></text:p>
      <text:p text:style-name="P25"><text:span text:style-name="T15">指導教授</text:span><text:span text:style-name="T6">：</text:span><text:span text:style-name="T5">張ＯＯ博士</text:span></text:p>
      <text:p text:style-name="P26"><text:span text:style-name="T14">學歷</text:span></text:p>
      <text:p text:style-name="P22"><text:span text:style-name="T4">2019/9-2023/6 國立臺灣大學</text:span><text:span text:style-name="T5">電子工程學研究所</text:span><text:span text:style-name="T4"> 博士</text:span></text:p>
      <text:p text:style-name="P22"><text:span text:style-name="T4">2017/9-2019/6 國立臺灣大學資訊工程學系 碩士</text:span></text:p>
      <text:p text:style-name="P22"><text:span text:style-name="T4">2013/9-2017/6 國立臺灣大學數學系 學士</text:span></text:p>
      <text:p text:style-name="P26"><text:span text:style-name="T14">專長領域</text:span></text:p>
      <text:p text:style-name="P23"><text:span text:style-name="T11">○○</text:span><text:span text:style-name="T4">學</text:span></text:p>
      <text:p text:style-name="P23"><text:span text:style-name="T11">○○</text:span><text:span text:style-name="T4">理論</text:span></text:p>
      <text:p text:style-name="P26"><text:span text:style-name="T14">發表作品</text:span></text:p>
      <text:list xml:id="list3404195087" text:style-name="WWNum2">
        <text:list-item>
          <text:p text:style-name="P2"><text:span text:style-name="T4">李</text:span><text:span text:style-name="T11">○○</text:span><text:span text:style-name="T4">，2023，〈XXX之典範〉，《XXX學報》，第X期，2023 年1月，頁 33-59。</text:span></text:p>
        </text:list-item>
        <text:list-item>
          <text:p text:style-name="P1"><text:span text:style-name="T4">Lee, XX-XX, XXX Tsai and XX-XX Wu (2023), The Market Structures in XXX with XXX,” </text:span><text:span text:style-name="T16">International Review of XXX</text:span><text:span text:style-name="T4"> 78(B), 201-223</text:span></text:p>
        </text:list-item>
        <text:list-item>
          <text:p text:style-name="P1"><text:span text:style-name="T4">Wang, XXX and Lee, XXX-XXX (2023), “Patent Licensing for XXX: The case XXX” </text:span><text:span text:style-name="T16">Journal of XXX Theory</text:span><text:span text:style-name="T4">, forthcoming</text:span></text:p>
        </text:list-item>
      </text:list>
      <text:p text:style-name="P26"><text:span text:style-name="T14">學術榮譽與獎項</text:span></text:p>
      <text:list xml:id="list2216320290" text:style-name="WWNum1">
        <text:list-item>
          <text:p text:style-name="P3"><text:span text:style-name="T4">國科會</text:span><text:span text:style-name="T11">○○○</text:span><text:span text:style-name="T4">年傑出研究獎</text:span></text:p>
        </text:list-item>
        <text:list-item>
          <text:p text:style-name="P4"><text:soft-page-break/><text:span text:style-name="T4">國科會「</text:span><text:span text:style-name="T11">○○○</text:span><text:span text:style-name="T4">專書寫作計畫」(</text:span><text:span text:style-name="T11">○</text:span><text:span text:style-name="T5">年期計畫: </text:span><text:span text:style-name="T11">○</text:span><text:span text:style-name="T5">年</text:span><text:span text:style-name="T11">○</text:span><text:span text:style-name="T5">月</text:span><text:span text:style-name="T11">-○</text:span><text:span text:style-name="T5">年</text:span><text:span text:style-name="T11">○</text:span><text:span text:style-name="T5">月</text:span><text:span text:style-name="T4">)</text:span></text:p>
        </text:list-item>
        <text:list-item>
          <text:p text:style-name="P3"><text:span text:style-name="T11">○○</text:span><text:span text:style-name="T4">基金會碩士論文獎</text:span></text:p>
        </text:list-item>
      </text:list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701cm" fo:page-height="27.3cm" style:num-format="1" style:print-orientation="portrait" fo:margin-top="3cm" fo:margin-bottom="2cm" fo:margin-left="3cm" fo:margin-right="3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3-09-25T01:52:00</meta:print-date>
    <meta:creation-date>2025-06-11T02:12:00</meta:creation-date>
    <dc:date>2025-06-11T02:15:00</dc:date>
    <meta:editing-duration>PT4M</meta:editing-duration>
    <meta:generator>LibreOffice/7.3.4.2$Windows_x86 LibreOffice_project/728fec16bd5f605073805c3c9e7c4212a0120dc5</meta:generator>
    <meta:document-statistic meta:table-count="2" meta:image-count="0" meta:object-count="0" meta:page-count="4" meta:paragraph-count="34" meta:word-count="990" meta:character-count="1279" meta:non-whitespace-character-count="1229"/>
    <meta:user-defined meta:name="AppVersion">16.0000</meta:user-defined>
    <meta:template xlink:type="simple" xlink:actuate="onRequest" xlink:title="Normal.dotm" xlink:href=""/>
  </office:meta>
</office:document-meta>
</file>