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597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1.0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3" style:family="table-row">
      <style:table-row-properties style:min-row-height="1.328cm" fo:keep-together="always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1.46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402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3.029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73cm" fo:keep-together="always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2.725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5.41cm" fo:keep-together="always"/>
    </style:style>
    <style:style style:name="表格2.A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2.43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882cm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language="fr" fo:country="FR" fo:font-weight="bold" style:font-name-asian="標楷體1" style:font-weight-asian="bold" style:font-size-complex="12pt"/>
    </style:style>
    <style:style style:name="P7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-0.056cm" fo:line-height="100%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</style:style>
    <style:style style:name="P12" style:family="paragraph" style:parent-style-name="Standard">
      <style:paragraph-properties fo:margin-left="0.45cm" fo:margin-right="0cm" fo:line-height="100%" fo:orphans="0" fo:widows="0" fo:text-indent="-0.45cm" style:auto-text-indent="false" style:snap-to-layout-grid="false"/>
    </style:style>
    <style:style style:name="P13" style:family="paragraph" style:parent-style-name="Standard">
      <style:paragraph-properties fo:line-height="100%" fo:orphans="0" fo:widows="0" style:snap-to-layout-grid="false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</style:style>
    <style:style style:name="P19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0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1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2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-0.39cm" fo:line-height="100%" fo:text-align="justify" style:justify-single-word="false" fo:orphans="0" fo:widows="0" fo:text-indent="0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7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style:font-name-asian="標楷體1"/>
    </style:style>
    <style:style style:name="P28" style:family="paragraph" style:parent-style-name="Standard">
      <style:paragraph-properties fo:line-height="100%" fo:orphans="0" fo:widows="0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34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35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color="#0000ff" loext:opacity="100%" style:font-name-asian="標楷體1" style:font-size-complex="12pt"/>
    </style:style>
    <style:style style:name="T12" style:family="text">
      <style:text-properties fo:color="#000000" loext:opacity="100%" style:font-name-asian="標楷體1"/>
    </style:style>
    <style:style style:name="T13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9cm" fo:min-width="1.452cm" fo:padding-top="0.127cm" fo:padding-bottom="0.127cm" fo:padding-left="0.254cm" fo:padding-right="0.254cm" fo:wrap-option="wrap" fo:margin-left="0.026cm" fo:margin-right="0.02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1cm" fo:min-width="5.145cm" fo:padding-top="0.127cm" fo:padding-bottom="0.127cm" fo:padding-left="0.254cm" fo:padding-right="0.254cm" fo:wrap-option="wrap" fo:margin-left="0.011cm" fo:margin-right="0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"/></text:span><text:span text:style-name="T2">學年度國立臺灣大學【教育部】博士生獎學金申請資料表</text:span></text:p>
      <text:p text:style-name="P6"><draw:custom-shape text:anchor-type="char" draw:z-index="1" draw:name="Text Box 3" draw:style-name="gr1" draw:text-style-name="P42" svg:width="1.959cm" svg:height="1.082cm" svg:x="15.836cm" svg:y="0.1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2" draw:text-style-name="P42" svg:width="5.652cm" svg:height="1.444cm" svg:x="13.474cm" svg:y="0.349cm"><text:p text:style-name="Frame_20_contents"><text:span text:style-name="T4">推薦順位： <text:s text:c="28"/>（請各院以阿拉伯數字填寫）</text:span></text:p><text:p text:style-name="Frame_20_contents">Nominated Ord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<text:span text:style-name="T5">姓名</text:span></text:p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office:value-type="string">
            <text:p text:style-name="P9"><text:span text:style-name="T6">就讀系所</text:span></text:p>
          </table:table-cell>
          <table:table-cell table:style-name="表格2.A1" office:value-type="string">
            <text:p text:style-name="P31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9"><text:span text:style-name="T6">年級</text:span></text:p>
          </table:table-cell>
          <table:table-cell table:style-name="表格2.A1" office:value-type="string">
            <text:p text:style-name="P11"><text:span text:style-name="T5">□</text:span><text:span text:style-name="T6">一年級</text:span></text:p>
            <text:p text:style-name="P11"><text:span text:style-name="T5">□</text:span><text:span text:style-name="T6">二年級</text:span></text:p>
            <text:p text:style-name="P11"><text:span text:style-name="T5">□</text:span><text:span text:style-name="T6">三年級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5">出生年月日</text:span></text:p>
          </table:table-cell>
          <table:table-cell table:style-name="表格2.A1" office:value-type="string">
            <text:p text:style-name="P16"><text:span text:style-name="T5"><text:s text:c="6"/>年 <text:s text:c="4"/>月 <text:s text:c="4"/>日</text:span></text:p>
          </table:table-cell>
          <table:table-cell table:style-name="表格2.A1" office:value-type="string">
            <text:p text:style-name="P10"><text:span text:style-name="T5">學號</text:span></text:p>
          </table:table-cell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10"><text:span text:style-name="T5">入學年度及月份</text:span></text:p>
          </table:table-cell>
          <table:table-cell table:style-name="表格2.A1" office:value-type="string">
            <text:p text:style-name="P17"><text:span text:style-name="T5"><text:s text:c="6"/>年 <text:s text:c="4"/>月</text:span></text:p>
          </table:table-cell>
          <table:table-cell table:style-name="表格2.A1" office:value-type="string">
            <text:p text:style-name="P10"><text:span text:style-name="T5">手機號碼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10"><text:span text:style-name="T5">電子郵件</text:span></text:p>
          </table:table-cell>
          <table:table-cell table:style-name="表格2.A5" office:value-type="string">
            <text:p text:style-name="P22"/>
          </table:table-cell>
          <table:table-cell table:style-name="表格2.C5" office:value-type="string">
            <text:p text:style-name="P10"><text:span text:style-name="T8">碩士畢業學校</text:span></text:p>
          </table:table-cell>
          <table:table-cell table:style-name="表格2.C5" office:value-type="string">
            <text:p text:style-name="P24"/>
          </table:table-cell>
          <table:table-cell table:style-name="表格2.E5" office:value-type="string">
            <text:p text:style-name="P32"/>
          </table:table-cell>
        </table:table-row>
        <table:table-row table:style-name="表格2.6">
          <table:table-cell table:style-name="表格2.C5" office:value-type="string">
            <text:p text:style-name="P9"><text:span text:style-name="T5">國籍</text:span></text:p>
          </table:table-cell>
          <table:table-cell table:style-name="表格2.C5" office:value-type="string">
            <text:p text:style-name="P12"><text:span text:style-name="T5"><text:s/>□本地生</text:span></text:p>
          </table:table-cell>
          <table:table-cell table:style-name="表格2.C6" office:value-type="string">
            <text:p text:style-name="P4"><text:span text:style-name="T5">是否已領取過本獎助金</text:span></text:p>
          </table:table-cell>
          <table:table-cell table:style-name="表格2.C6" office:value-type="string">
            <text:p text:style-name="P19"><text:span text:style-name="T5">□是（ <text:s text:c="6"/>年度）</text:span></text:p>
          </table:table-cell>
          <table:table-cell table:style-name="表格2.E6" office:value-type="string">
            <text:p text:style-name="P32"/>
          </table:table-cell>
        </table:table-row>
        <table:table-row table:style-name="表格2.7">
          <table:table-cell table:style-name="表格2.C6" office:value-type="string">
            <text:p text:style-name="P9"><text:span text:style-name="T5">入學管道</text:span></text:p>
          </table:table-cell>
          <table:table-cell table:style-name="表格2.C6" office:value-type="string">
            <text:p text:style-name="P17"><text:span text:style-name="T5"><text:s/>□非逕讀博士班</text:span></text:p>
            <text:p text:style-name="P22"/>
            <text:p text:style-name="P17"><text:span text:style-name="T5"><text:s/>□逕讀博士班</text:span></text:p>
          </table:table-cell>
          <table:table-cell table:style-name="表格2.C7" office:value-type="string">
            <text:p text:style-name="P4"><text:span text:style-name="T5">目前是否領取其他獎助金</text:span></text:p>
          </table:table-cell>
          <table:table-cell table:style-name="表格2.C7" office:value-type="string">
            <text:p text:style-name="P19"><text:span text:style-name="T5">□是（請敘明）</text:span></text:p>
            <text:p text:style-name="P25"/>
            <text:p text:style-name="P20"><text:span text:style-name="T3"><text:s text:c="3"/></text:span><text:span text:style-name="T10"><text:s text:c="33"/></text:span></text:p>
            <text:p text:style-name="P19"><text:span text:style-name="T5">□否</text:span></text:p>
          </table:table-cell>
          <table:table-cell table:style-name="表格2.E7" office:value-type="string">
            <text:p text:style-name="P32"/>
          </table:table-cell>
        </table:table-row>
        <table:table-row table:style-name="表格2.8">
          <table:table-cell table:style-name="表格2.A1" table:number-columns-spanned="4" office:value-type="string">
            <text:p text:style-name="P13"><text:span text:style-name="T11">同時申請國科會核配與教育部，倘同時獲獎，請填寫志願序：國科會核配____；教育部_____</text:span></text:p>
          </table:table-cell>
          <table:covered-table-cell/>
          <table:covered-table-cell/>
          <table:covered-table-cell/>
          <table:table-cell table:style-name="表格2.E8" office:value-type="string">
            <text:p text:style-name="P32"/>
          </table:table-cell>
        </table:table-row>
        <table:table-row table:style-name="表格2.9">
          <table:table-cell table:style-name="表格2.A9" table:number-columns-spanned="4" office:value-type="string">
            <text:p text:style-name="P23"/>
            <text:p text:style-name="P18"><text:span text:style-name="T5">本人就讀本校博士班，聲明並保證遵守</text:span><text:span text:style-name="T12">「國立臺灣大學博士生獎學金設置辦法</text:span><text:span text:style-name="T5">」全部條文各項規範。若屬本校辦法第三條第二項、第十二條情形，願立即停止經費補助，絕無異議。</text:span></text:p>
            <text:p text:style-name="P28"/>
            <text:p text:style-name="P14"><text:span text:style-name="T5"><text:tab/>本人簽名：<text:tab/>__________________________</text:span></text:p>
            <text:p text:style-name="P29"/>
            <text:p text:style-name="P15"><text:span text:style-name="T5">日 <text:s text:c="3"/>期：<text:tab/>__________________________</text:span></text:p>
          </table:table-cell>
          <table:covered-table-cell/>
          <table:covered-table-cell/>
          <table:covered-table-cell/>
          <table:table-cell table:style-name="表格2.E9" office:value-type="string">
            <text:p text:style-name="P32"/>
          </table:table-cell>
        </table:table-row>
        <table:table-row table:style-name="表格2.10">
          <table:table-cell table:style-name="表格2.A10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3"><text:span text:style-name="T5">申 <text:s/>請 <text:s/>人 <text:s/>簽 <text:s/>章：</text:span></text:p>
                  <text:p text:style-name="P30"/>
                  <text:p text:style-name="P34"><text:span text:style-name="T5">指導教師簽章(無則免填，請填無)：</text:span></text:p>
                  <text:p text:style-name="P30"/>
                  <text:p text:style-name="P34"><text:span text:style-name="T5">系所（單位）主管簽章：</text:span></text:p>
                  <text:p text:style-name="P30"/>
                  <text:p text:style-name="P34"><text:span text:style-name="T5">院長簽章：</text:span></text:p>
                  <text:p text:style-name="P35"/>
                </table:table-cell>
                <table:table-cell table:style-name="表格1.A1" office:value-type="string">
                  <text:p text:style-name="P36"/>
                  <text:p text:style-name="P36"/>
                  <text:p text:style-name="P40"><text:span text:style-name="T10"><text:s text:c="46"/></text:span></text:p>
                  <text:p text:style-name="P36"/>
                  <text:p text:style-name="P41"><text:span text:style-name="T10"><text:s text:c="46"/></text:span></text:p>
                  <text:p text:style-name="P37"/>
                  <text:p text:style-name="P40"><text:span text:style-name="T10"><text:s text:c="46"/></text:span></text:p>
                  <text:p text:style-name="P38"/>
                  <text:p text:style-name="P38"/>
                  <text:p text:style-name="P40"><text:span text:style-name="T10"><text:s text:c="46"/></text:span></text:p>
                </table:table-cell>
                <table:table-cell table:style-name="表格1.A1" office:value-type="string">
                  <text:p text:style-name="P39"/>
                </table:table-cell>
                <table:table-cell table:style-name="表格1.A1" office:value-type="string">
                  <text:p text:style-name="P36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table-cell table:style-name="表格2.E10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chen</meta:initial-creator>
    <dc:creator>Johnson Zhuang</dc:creator>
    <meta:editing-cycles>13</meta:editing-cycles>
    <meta:print-date>2024-09-23T07:32:00</meta:print-date>
    <meta:creation-date>2025-03-27T06:40:00</meta:creation-date>
    <dc:date>2025-06-24T05:08:00</dc:date>
    <meta:editing-duration>PT15M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42" meta:word-count="328" meta:character-count="704" meta:non-whitespace-character-count="397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.dotm" xlink:href=""/>
  </office:meta>
</office:document-meta>
</file>