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30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7.64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049cm" fo:padding-right="0.049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1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318cm" fo:text-align="justify" style:justify-single-word="false" fo:orphans="2" fo:widows="2" style:text-autospace="none" style:vertical-align="botto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 style:list-style-name="WW8Num1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  <style:text-properties fo:font-size="18pt" fo:font-weight="bold" style:font-name-asian="標楷體" style:font-size-asian="18pt" style:font-weight-asian="bold" style:font-size-complex="18pt"/>
    </style:style>
    <style:style style:name="P13" style:family="paragraph" style:parent-style-name="Standard" style:list-style-name="WW8Num1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8" style:family="paragraph" style:parent-style-name="Standard" style:list-style-name="WW8Num1">
      <style:paragraph-properties fo:margin-left="0.63cm" fo:margin-right="0cm" style:line-height-at-least="0cm" fo:text-indent="-0.63cm" style:auto-text-indent="false"/>
    </style:style>
    <style:style style:name="P19" style:family="paragraph" style:parent-style-name="Standard">
      <style:paragraph-properties style:line-height-at-least="0.318cm" fo:text-align="center" style:justify-single-word="false" fo:orphans="2" fo:widows="2" fo:break-before="page" style:text-autospace="none" style:vertical-align="bottom"/>
    </style:style>
    <style:style style:name="P20" style:family="paragraph" style:parent-style-name="Standard">
      <style:paragraph-properties fo:margin-top="0.423cm" fo:margin-bottom="0.423cm" loext:contextual-spacing="false" fo:text-align="center" style:justify-single-word="false" fo:orphans="2" fo:widows="2" style:text-autospace="none" style:vertical-align="bottom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21" style:family="paragraph" style:parent-style-name="Standard">
      <style:paragraph-properties fo:margin-top="0.423cm" fo:margin-bottom="0.423cm" loext:contextual-spacing="false" fo:text-align="center" style:justify-single-word="false" fo:orphans="2" fo:widows="2" style:text-autospace="none" style:vertical-align="bottom" style:snap-to-layout-grid="false"/>
    </style:style>
    <style:style style:name="P22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1.483cm" fo:margin-right="0cm" fo:text-align="justify" style:justify-single-word="false" fo:orphans="2" fo:widows="2" fo:text-indent="-1.483cm" style:auto-text-indent="false" style:text-autospace="none" style:vertical-align="botto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left="1.483cm" fo:margin-right="0cm" fo:text-align="justify" style:justify-single-word="false" fo:orphans="2" fo:widows="2" fo:text-indent="-1.483cm" style:auto-text-indent="false" style:text-autospace="none" style:vertical-align="bottom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background-color="#d8d8d8" loext:char-shading-value="0" style:font-name-asian="標楷體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ff0000" fo:font-size="14pt" style:font-name-asian="標楷體" style:font-size-asian="14pt" style:font-size-complex="14pt"/>
    </style:style>
    <style:style style:name="T12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3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4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font-size="18pt" style:font-name-asian="標楷體" style:font-size-asian="18pt" style:font-size-complex="18pt"/>
    </style:style>
    <style:style style:name="T21" style:family="text">
      <style:text-properties fo:font-size="18pt" fo:font-weight="bold" style:font-name-asian="標楷體" style:font-size-asian="18pt" style:font-weight-asian="bold" style:font-size-complex="18pt"/>
    </style:style>
    <style:style style:name="T22" style:family="text">
      <style:text-properties fo:font-size="18pt" fo:font-weight="bold" style:font-name-asian="標楷體" style:font-size-asian="18pt" style:font-weight-asian="bold" style:font-size-complex="18pt"/>
    </style:style>
    <style:style style:name="T23" style:family="text">
      <style:text-properties fo:font-size="18pt" fo:font-weight="bold" style:font-name-asian="Times New Roman" style:font-size-asian="18pt" style:font-weight-asian="bold" style:font-size-complex="18pt"/>
    </style:style>
    <style:style style:name="T24" style:family="text">
      <style:text-properties fo:font-size="18pt" fo:font-weight="bold" style:font-name-asian="Times New Roman" style:font-size-asian="18pt" style:font-weight-asian="bold" style:font-size-complex="18pt"/>
    </style:style>
    <style:style style:name="T2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臺灣大學動物科學技術學系108學年度博士班入學考試</text:span></text:p>
      <text:p text:style-name="P1">口試注意事項</text:p>
      <text:p text:style-name="P3"/>
      <text:list xml:id="list3430356915" text:style-name="WW8Num1">
        <text:list-item>
          <text:p text:style-name="P10"><text:span text:style-name="T11">本系訂於108年</text:span><text:span text:style-name="T12">5月4日（六）上午9</text:span><text:span text:style-name="T14">：</text:span><text:span text:style-name="T12">0</text:span><text:span text:style-name="T12">0</text:span><text:span text:style-name="T12">起</text:span><text:span text:style-name="T15">舉行口試</text:span><text:span text:style-name="T11">，參與口試之考生名冊及口試順序請參考附表。請考生務必於</text:span><text:span text:style-name="T12">考試前10分鐘至系辦公室辦理報到</text:span><text:span text:style-name="T15">，</text:span><text:span text:style-name="T11">逾正式口試時間未到者，以棄權論，不另舉行補試，亦不遞補口試考生。</text:span></text:p>
        </text:list-item>
      </text:list>
      <text:p text:style-name="P3"/>
      <text:list xml:id="list140552509038953" text:continue-numbering="true" text:style-name="WW8Num1">
        <text:list-item>
          <text:p text:style-name="P10"><text:span text:style-name="T6">每位考生口試時間為30分鐘（15分鐘報告、15分鐘答詢）</text:span><text:span text:style-name="T3">請務必配合，勿拖延時間；</text:span><text:span text:style-name="T12">報告內容以未來研究方向為主。</text:span></text:p>
        </text:list-item>
      </text:list>
      <text:p text:style-name="P7"/>
      <text:list xml:id="list140553589431786" text:continue-numbering="true" text:style-name="WW8Num1">
        <text:list-item>
          <text:p text:style-name="P10"><text:span text:style-name="T6">本系口試所使用之電腦作業系統為windows 7以及office 2010；考生務必使用此作業軟體</text:span><text:span text:style-name="T3">。</text:span><text:span text:style-name="T6">報告內容限以powerpoint（*.ppt）格式為準</text:span><text:span text:style-name="T3">，</text:span><text:span text:style-name="T3">字型限用Microsoft Office所內建之字型（如Times new Roman, 標楷體, </text:span><text:span text:style-name="T3">新</text:span><text:span text:style-name="T3">細明體等）</text:span><text:span text:style-name="T3">；</text:span><text:span text:style-name="T3">建議勿使用過於華麗之動畫出圖程式（如淡出, 彈跳, 旋轉等）。</text:span></text:p>
        </text:list-item>
      </text:list>
      <text:p text:style-name="P16"/>
      <text:list xml:id="list140551603363097" text:continue-numbering="true" text:style-name="WW8Num1">
        <text:list-item>
          <text:p text:style-name="P10"><text:span text:style-name="T3">請自行攜帶含簡報內容之</text:span><text:span text:style-name="T3">光</text:span><text:span text:style-name="T3">碟片</text:span><text:span text:style-name="T3">或</text:span><text:span text:style-name="T9">小容量隨身硬碟</text:span><text:span text:style-name="T3">交給系辦公室掃毒及上傳檔案，</text:span><text:span text:style-name="T6">檔案大小建議在50MB以內。</text:span></text:p>
        </text:list-item>
      </text:list>
      <text:p text:style-name="P3"/>
      <text:list xml:id="list140553212328174" text:continue-numbering="true" text:style-name="WW8Num1">
        <text:list-item>
          <text:p text:style-name="P10"><text:span text:style-name="T6">為加速掃毒時間，硬碟內請僅存口試檔案。且為避免檔案毀損疑慮，強烈建議考生務必將檔案另存於網路信箱中以備不時之需。</text:span></text:p>
        </text:list-item>
      </text:list>
      <text:p text:style-name="P9"/>
      <text:list xml:id="list140552081995549" text:continue-numbering="true" text:style-name="WW8Num1">
        <text:list-item>
          <text:p text:style-name="P18"><text:span text:style-name="T6">考生進入試場後，除考生個人使用之參考資料外，其他物品請勿攜入，亦不得再分發資料給主考官。爲符合考試公平及相關作業審核備查規定，不論該資料是否已發表，所有口試檔案均需於系辦公室存留；系辦公室不會對外發表或引用。且試場內將視狀況進行錄音。</text:span></text:p>
        </text:list-item>
      </text:list>
      <text:p text:style-name="P7"/>
      <text:list xml:id="list140551908848764" text:continue-numbering="true" text:style-name="WW8Num1">
        <text:list-item>
          <text:p text:style-name="P10"><text:span text:style-name="T3">本系統一</text:span><text:span text:style-name="T3">提供</text:span><text:span text:style-name="T3">電腦講桌</text:span><text:span text:style-name="T3">、單槍投影機</text:span><text:span text:style-name="T3">和簡報</text:span><text:span text:style-name="T3">投影筆</text:span><text:span text:style-name="T2">(羅技無線簡報器R400)</text:span><text:span text:style-name="T3">供甄試考生於簡報時使用；同學不用另行準備</text:span><text:span text:style-name="T3">。</text:span><text:span text:style-name="T3">投影機於圖片顯示時，偶有色差問題，但不影響評分。</text:span></text:p>
        </text:list-item>
      </text:list>
      <text:p text:style-name="P7"/>
      <text:list xml:id="list140552388978888" text:continue-numbering="true" text:style-name="WW8Num1">
        <text:list-item>
          <text:p text:style-name="P5">簡略流程：</text:p>
        </text:list-item>
      </text:list>
      <text:p text:style-name="P17"><text:span text:style-name="T8">系辦公室報到</text:span><text:span text:style-name="T16">→</text:span><text:span text:style-name="T8">繳交檔案</text:span><text:span text:style-name="T16">→</text:span><text:span text:style-name="T16">試務人員掃毒並進行轉檔</text:span><text:span text:style-name="T16">→</text:span><text:span text:style-name="T16">考生預覽並確認口試檔案資料</text:span><text:span text:style-name="T16">→</text:span><text:span text:style-name="T16">休息室靜候輪序</text:span><text:span text:style-name="T16">→</text:span><text:span text:style-name="T16">試務人員引領進入試場</text:span><text:span text:style-name="T16">（</text:span><text:span text:style-name="T16">由試務人員啟動連線</text:span><text:span text:style-name="T16">）→</text:span><text:span text:style-name="T16">口試開始</text:span></text:p>
      <text:p text:style-name="P3"/>
      <text:list xml:id="list140551562281796" text:continue-numbering="true" text:style-name="WW8Num1">
        <text:list-item>
          <text:p text:style-name="P10"><text:span text:style-name="T3">請逕上本系網頁http://www.ansc.ntu.edu.tw查詢本系相關位置；若有其他問題，請電（02）33664140</text:span><text:span text:style-name="T8">廖奕雯</text:span><text:span text:style-name="T3">小姐。</text:span></text:p>
        </text:list-item>
      </text:list>
      <text:p text:style-name="P19"><text:span text:style-name="T19">動物科學技術學系108學年度博士班入學考試</text:span></text:p>
      <text:p text:style-name="P11">口試時間排序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口試序號</text:p>
          </table:table-cell>
          <table:table-cell table:style-name="表格1.A1" office:value-type="string">
            <text:p text:style-name="P14"><text:span text:style-name="T21">姓</text:span><text:span text:style-name="T23"> </text:span><text:span text:style-name="T21">名</text:span></text:p>
          </table:table-cell>
          <table:table-cell table:style-name="表格1.C1" office:value-type="string">
            <text:p text:style-name="P12">口試時間對照</text:p>
          </table:table-cell>
        </table:table-row>
        <table:table-row table:style-name="表格1.1">
          <table:table-cell table:style-name="表格1.A2" office:value-type="string">
            <text:p text:style-name="P20">1</text:p>
          </table:table-cell>
          <table:table-cell table:style-name="表格1.B2" office:value-type="string">
            <text:p text:style-name="P22">溫峰昌</text:p>
          </table:table-cell>
          <table:table-cell table:style-name="表格1.C2" office:value-type="string">
            <text:p text:style-name="P21"><text:span text:style-name="T23"><text:s/></text:span><text:span text:style-name="T21">9：00～</text:span><text:span text:style-name="T23"> </text:span><text:span text:style-name="T21">9：30</text:span></text:p>
          </table:table-cell>
        </table:table-row>
        <table:table-row table:style-name="表格1.1">
          <table:table-cell table:style-name="表格1.A3" office:value-type="string">
            <text:p text:style-name="P20">2</text:p>
          </table:table-cell>
          <table:table-cell table:style-name="表格1.B3" office:value-type="string">
            <text:p text:style-name="P22">丘昀融</text:p>
          </table:table-cell>
          <table:table-cell table:style-name="表格1.C3" office:value-type="string">
            <text:p text:style-name="P21"><text:span text:style-name="T23"><text:s/></text:span><text:span text:style-name="T21">9：30～10：00</text:span></text:p>
          </table:table-cell>
        </table:table-row>
      </table:table>
      <text:p text:style-name="P6"/>
      <text:p text:style-name="P23"/>
      <text:p text:style-name="P24"><text:span text:style-name="T25">備註：每位考生口試30分鐘（報告15分鐘，答詢15分鐘），</text:span><text:span text:style-name="T26">報告內容請以未來研究方向為主</text:span><text:span text:style-name="T27">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游位育</meta:initial-creator>
    <meta:creation-date>2019-04-30T11:36:00</meta:creation-date>
    <dc:creator>user</dc:creator>
    <dc:date>2019-04-30T11:44:00</dc:date>
    <meta:print-date>2018-04-25T16:45:00</meta:print-date>
    <meta:editing-cycles>3</meta:editing-cycles>
    <meta:editing-duration>PT8M</meta:editing-duration>
    <meta:document-statistic meta:table-count="1" meta:image-count="0" meta:object-count="0" meta:page-count="2" meta:paragraph-count="24" meta:word-count="803" meta:character-count="935" meta:non-whitespace-character-count="922"/>
    <meta:generator>LibreOffice/6.1.4.2$Windows_X86_64 LibreOffice_project/9d0f32d1f0b509096fd65e0d4bec26ddd1938fd3</meta:generator>
    <meta:user-defined meta:name="_AdHocReviewCycleID" meta:value-type="float">-1651757407</meta:user-defined>
    <meta:user-defined meta:name="_AuthorEmail">weiyu@ntu.edu.tw</meta:user-defined>
    <meta:user-defined meta:name="_AuthorEmailDisplayName">YOU WEI-YU</meta:user-defined>
    <meta:user-defined meta:name="_EmailSubject">RE: </meta:user-defined>
    <meta:user-defined meta:name="_PreviousAdHocReviewCycleID" meta:value-type="float">158027337</meta:user-defined>
    <meta:user-defined meta:name="_ReviewingToolsShownOnce" meta:value-type="string"/>
  </office:meta>
</office:document-meta>
</file>