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4cm" fo:margin-left="0.725cm" table:align="left" style:writing-mode="lr-tb"/>
    </style:style>
    <style:style style:name="表格1.A" style:family="table-column">
      <style:table-column-properties style:column-width="3.766cm"/>
    </style:style>
    <style:style style:name="表格1.B" style:family="table-column">
      <style:table-column-properties style:column-width="4.985cm"/>
    </style:style>
    <style:style style:name="表格1.C" style:family="table-column">
      <style:table-column-properties style:column-width="6.803cm"/>
    </style:style>
    <style:style style:name="表格1.1" style:family="table-row">
      <style:table-row-properties fo:keep-together="auto"/>
    </style:style>
    <style:style style:name="表格1.A1" style:family="table-cell">
      <style:table-cell-properties style:vertical-align="middle" fo:background-color="#c0c0c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c0c0c0" fo:padding-left="0.049cm" fo:padding-right="0.049cm" fo:padding-top="0cm" fo:padding-bottom="0cm" fo:border-left="0.75pt solid #000000" fo:border-right="none" fo:border-top="1.5pt solid #000000" fo:border-bottom="1.5pt solid #000000" style:writing-mode="lr-tb">
        <style:background-image/>
      </style:table-cell-properties>
    </style:style>
    <style:style style:name="表格1.C1" style:family="table-cell">
      <style:table-cell-properties style:vertical-align="middle" fo:background-color="#c0c0c0" fo:padding-left="0.049cm" fo:padding-right="0.049cm" fo:padding-top="0cm" fo:padding-bottom="0cm" fo:border-left="0.75pt solid #000000" fo:border-right="1.5pt solid #000000" fo:border-top="1.5pt solid #000000" fo:border-bottom="1.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1.B5" style:family="table-cell">
      <style:table-cell-properties style:vertical-align="middle"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1.C5" style:family="table-cell">
      <style:table-cell-properties style:vertical-align="middle" style:border-line-width-bottom="0.026cm 0.026cm 0.026cm" fo:padding-left="0.049cm" fo:padding-right="0.049cm" fo:padding-top="0cm" fo:padding-bottom="0cm" fo:border-left="0.75pt solid #000000" fo:border-right="1.5pt solid #000000" fo:border-top="0.75pt solid #000000" fo:border-bottom="2.2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list-style-name="WW8Num7">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Calibri" style:font-size-complex="14pt"/>
    </style:style>
    <style:style style:name="P10" style:family="paragraph" style:parent-style-name="Standard" style:list-style-name="WW8Num7">
      <style:paragraph-properties style:snap-to-layout-grid="false"/>
    </style:style>
    <style:style style:name="P11" style:family="paragraph" style:parent-style-name="Standard">
      <style:paragraph-properties style:snap-to-layout-grid="false"/>
      <style:text-properties fo:font-size="14pt" style:font-size-asian="14pt" style:font-size-complex="14pt"/>
    </style:style>
    <style:style style:name="P12" style:family="paragraph" style:parent-style-name="Standard" style:master-page-name="Standard">
      <style:paragraph-properties fo:margin-top="0.176cm" fo:margin-bottom="0.423cm" loext:contextual-spacing="false" fo:text-align="center" style:justify-single-word="false" style:page-number="auto"/>
    </style:style>
    <style:style style:name="P13" style:family="paragraph" style:parent-style-name="Standard">
      <style:paragraph-properties fo:margin-top="0.212cm" fo:margin-bottom="0.212cm" loext:contextual-spacing="false"/>
    </style:style>
    <style:style style:name="P14" style:family="paragraph" style:parent-style-name="Standard">
      <style:paragraph-properties fo:margin-top="0.212cm" fo:margin-bottom="0.212cm" loext:contextual-spacing="false"/>
      <style:text-properties fo:color="#ff0000" fo:font-size="14pt" fo:font-weight="bold" style:font-size-asian="14pt" style:font-weight-asian="bold" style:font-size-complex="14pt"/>
    </style:style>
    <style:style style:name="P15" style:family="paragraph" style:parent-style-name="Standard">
      <style:paragraph-properties fo:margin-top="0.212cm" fo:margin-bottom="0.212cm" loext:contextual-spacing="false"/>
      <style:text-properties style:font-name="標楷體" fo:font-size="14pt" style:font-name-asian="標楷體" style:font-size-asian="14pt" style:font-name-complex="標楷體" style:font-size-complex="14pt" fo:background-color="#00ffff"/>
    </style:style>
    <style:style style:name="P16" style:family="paragraph" style:parent-style-name="Standard" style:list-style-name="WW8Num4">
      <style:paragraph-properties fo:margin-top="0.212cm" fo:margin-bottom="0.212cm" loext:contextual-spacing="false" fo:orphans="2" fo:widows="2" style:text-autospace="ideograph-alpha"/>
    </style:style>
    <style:style style:name="P17" style:family="paragraph" style:parent-style-name="Standard" style:list-style-name="WW8Num4">
      <style:paragraph-properties fo:margin-top="0.212cm" fo:margin-bottom="0.212cm" loext:contextual-spacing="false" fo:orphans="2" fo:widows="2" style:text-autospace="ideograph-alpha"/>
    </style:style>
    <style:style style:name="P18" style:family="paragraph" style:parent-style-name="Standard">
      <style:paragraph-properties fo:margin-top="0.353cm" fo:margin-bottom="0.176cm" loext:contextual-spacing="false" fo:text-align="center" style:justify-single-word="false"/>
    </style:style>
    <style:style style:name="P19" style:family="paragraph" style:parent-style-name="Standard">
      <style:paragraph-properties fo:margin-top="0.176cm" fo:margin-bottom="0.176cm" loext:contextual-spacing="false" fo:text-align="end" style:justify-single-word="false"/>
    </style:style>
    <style:style style:name="P20" style:family="paragraph" style:parent-style-name="Standard">
      <style:paragraph-properties fo:margin-top="0.176cm" fo:margin-bottom="0.176cm" loext:contextual-spacing="false" fo:text-align="end" style:justify-single-word="false"/>
    </style:style>
    <style:style style:name="P21" style:family="paragraph" style:parent-style-name="Standard">
      <style:paragraph-properties fo:margin-top="0.423cm" fo:margin-bottom="0.423cm" loext:contextual-spacing="false"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23cm" fo:margin-right="0cm" fo:margin-top="0.212cm" fo:margin-bottom="0.212cm" loext:contextual-spacing="false" fo:orphans="2" fo:widows="2" fo:text-indent="-0.423cm" style:auto-text-indent="false" fo:break-before="page" style:text-autospace="ideograph-alpha"/>
      <style:text-properties style:font-name="標楷體" fo:font-size="14pt" style:font-name-asian="標楷體" style:font-size-asian="14pt" style:font-name-complex="Calibri" style:font-size-complex="14pt" fo:background-color="#00ff00"/>
    </style:style>
    <style:style style:name="P23" style:family="paragraph" style:parent-style-name="Standard" style:list-style-name="WW8Num8">
      <style:paragraph-properties fo:margin-top="0.088cm" fo:margin-bottom="0.212cm" loext:contextual-spacing="false">
        <style:tab-stops>
          <style:tab-stop style:position="0.635cm"/>
        </style:tab-stops>
      </style:paragraph-properties>
    </style:style>
    <style:style style:name="P24" style:family="paragraph" style:parent-style-name="Standard">
      <style:paragraph-properties fo:margin-left="0.635cm" fo:margin-right="0cm" fo:text-indent="-0.635cm" style:auto-text-indent="false">
        <style:tab-stops>
          <style:tab-stop style:position="0.635cm"/>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Calibri" style:font-size-complex="14pt"/>
    </style:style>
    <style:style style:name="T9" style:family="text">
      <style:text-properties style:font-name="標楷體" fo:font-size="14pt" style:font-name-asian="標楷體" style:font-size-asian="14pt" style:font-name-complex="Calibri"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fo:background-color="#ffff00"/>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fo:font-size="14pt" style:font-size-asian="14pt" style:font-name-complex="細明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style:font-name="新細明體" fo:font-size="14pt" style:font-name-asian="新細明體" style:font-size-asian="14pt" style:font-name-complex="標楷體" style:font-size-complex="14pt"/>
    </style:style>
    <style:style style:name="T19" style:family="text">
      <style:text-properties style:font-name="新細明體" style:font-name-asian="新細明體" style:font-name-complex="標楷體" fo:background-color="#ffff00"/>
    </style:style>
    <style:style style:name="T20" style:family="text">
      <style:text-properties fo:color="#ff0000" style:font-name="標楷體" fo:font-size="14pt" fo:font-weight="bold" style:font-name-asian="標楷體" style:font-size-asian="14pt" style:font-weight-asian="bold" style:font-name-complex="標楷體" style:font-size-complex="14pt"/>
    </style:style>
    <style:style style:name="T21" style:family="text">
      <style:text-properties fo:color="#ff0000" style:font-name="標楷體" fo:font-size="14pt" fo:font-weight="bold" style:font-name-asian="標楷體" style:font-size-asian="14pt" style:font-weight-asian="bold" style:font-name-complex="Calibri" style:font-size-complex="14pt"/>
    </style:style>
    <style:style style:name="T22" style:family="text">
      <style:text-properties fo:color="#ff0000" style:font-name="標楷體" fo:font-size="14pt" fo:font-weight="bold" style:font-name-asian="標楷體" style:font-size-asian="14pt" style:font-weight-asian="bold" style:font-name-complex="Calibri" style:font-size-complex="14pt"/>
    </style:style>
    <style:style style:name="T23" style:family="text">
      <style:text-properties fo:color="#ff0000" style:font-name="標楷體" fo:font-size="14pt" fo:font-weight="bold" style:font-name-asian="標楷體" style:font-size-asian="14pt" style:font-weight-asian="bold" style:font-name-complex="Calibri" style:font-size-complex="14pt" style:font-style-complex="italic" style:font-weight-complex="bold"/>
    </style:style>
    <style:style style:name="T24" style:family="text">
      <style:text-properties fo:color="#ff0000" style:font-name="標楷體" fo:font-size="14pt" style:font-name-asian="標楷體" style:font-size-asian="14pt" style:font-name-complex="Calibri" style:font-size-complex="14pt"/>
    </style:style>
    <style:style style:name="T25" style:family="text">
      <style:text-properties fo:color="#ff0000" style:font-name="標楷體" fo:font-size="14pt" style:font-name-asian="標楷體" style:font-size-asian="14pt" style:font-name-complex="Calibri" style:font-size-complex="14pt"/>
    </style:style>
    <style:style style:name="T26" style:family="text">
      <style:text-properties fo:color="#ff0000" style:font-name="標楷體" fo:font-size="14pt" fo:letter-spacing="-0.018cm" style:font-name-asian="標楷體" style:font-size-asian="14pt" style:font-name-complex="Calibri" style:font-size-complex="14pt"/>
    </style:style>
    <style:style style:name="T27" style:family="text">
      <style:text-properties fo:color="#ff0000" style:font-name="標楷體" fo:font-size="14pt" fo:letter-spacing="-0.018cm" fo:background-color="#ffffff" loext:char-shading-value="0" style:font-name-asian="標楷體" style:font-size-asian="14pt" style:font-name-complex="Calibri" style:font-size-complex="14pt"/>
    </style:style>
    <style:style style:name="T2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Calibri" style:font-size-complex="14pt"/>
    </style:style>
    <style:style style:name="T2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Calibri" style:font-size-complex="14pt" style:font-weight-complex="bold" fo:background-color="#ffff00"/>
    </style:style>
    <style:style style:name="T3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Calibri" style:font-size-complex="14pt" style:font-weight-complex="bold"/>
    </style:style>
    <style:style style:name="T3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Calibri" style:font-size-complex="14pt"/>
    </style:style>
    <style:style style:name="T32" style:family="text">
      <style:text-properties fo:color="#ff0000" style:font-name="標楷體" fo:font-size="14pt" fo:letter-spacing="-0.004cm" style:font-name-asian="標楷體" style:font-size-asian="14pt" style:font-name-complex="Calibri" style:font-size-complex="14pt"/>
    </style:style>
    <style:style style:name="T33" style:family="text">
      <style:text-properties fo:color="#ff0000" fo:font-weight="bold" style:font-weight-asian="bold"/>
    </style:style>
    <style:style style:name="T34" style:family="text">
      <style:text-properties style:font-name="Times New Roman" fo:font-size="16pt" style:font-name-asian="Times New Roman" style:font-size-asian="16pt" style:font-size-complex="16pt"/>
    </style:style>
    <style:style style:name="T35" style:family="text">
      <style:text-properties style:font-name="Times New Roman" fo:font-size="14pt" style:font-size-asian="14pt" style:font-size-complex="14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font-name-asian="標楷體" style:font-size-asian="14pt" style:font-size-complex="14pt"/>
    </style:style>
    <style:style style:name="T38" style:family="text">
      <style:text-properties style:font-name="Times New Roman" fo:font-size="14pt" style:font-name-asian="Times New Roman" style:font-size-asian="14pt" style:font-size-complex="14pt"/>
    </style:style>
    <style:style style:name="T39" style:family="text">
      <style:text-properties style:font-name="Times New Roman"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國立臺灣大學動物科學技術學系指定項目筆試通知單</text:span></text:p>
      <text:p text:style-name="P13"><text:span text:style-name="T6">筆試地點：臺大動物科學技術學系 動科系館（台北市基隆路三段</text:span><text:span text:style-name="T6">155</text:span><text:span text:style-name="T6">巷</text:span><text:span text:style-name="T6">50</text:span><text:span text:style-name="T6">號）</text:span></text:p>
      <text:p text:style-name="P13"><text:span text:style-name="T6">筆試時間：</text:span><text:span text:style-name="T16">民國10</text:span><text:span text:style-name="T16">9</text:span><text:span text:style-name="T16">年4月1</text:span><text:span text:style-name="T16">8</text:span><text:span text:style-name="T16">日</text:span><text:span text:style-name="T6">（星期六）上午10</text:span><text:span text:style-name="T18">〜</text:span><text:span text:style-name="T6">12時</text:span></text:p>
      <text:p text:style-name="P14"><text:span text:style-name="T12">應試座位表</text:span><text:span text:style-name="T19">：</text:span><text:span text:style-name="T12">筆試當天於動科系館一樓穿堂公告</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4">時</text:span><text:span text:style-name="T34"> </text:span><text:span text:style-name="T4">間</text:span></text:p>
          </table:table-cell>
          <table:table-cell table:style-name="表格1.B1" office:value-type="string">
            <text:p text:style-name="P3">工作內容</text:p>
          </table:table-cell>
          <table:table-cell table:style-name="表格1.C1" office:value-type="string">
            <text:p text:style-name="P3">說 <text:s text:c="3"/>明</text:p>
          </table:table-cell>
        </table:table-row>
        <table:table-row table:style-name="表格1.1">
          <table:table-cell table:style-name="表格1.A2" office:value-type="string">
            <text:p text:style-name="P18"><text:span text:style-name="T35">9：</text:span><text:span text:style-name="T35">15</text:span><text:span text:style-name="T15">〜</text:span><text:span text:style-name="T35">9</text:span><text:span text:style-name="T15">：</text:span><text:span text:style-name="T35">45</text:span></text:p>
          </table:table-cell>
          <table:table-cell table:style-name="表格1.B2" office:value-type="string">
            <text:list xml:id="list3066455419" text:style-name="WW8Num7">
              <text:list-item>
                <text:p text:style-name="P5">系館門口報到</text:p>
              </text:list-item>
              <text:list-item>
                <text:p text:style-name="P10"><text:span text:style-name="T6">考生依座位表至筆試教室等候考試</text:span></text:p>
              </text:list-item>
            </text:list>
          </table:table-cell>
          <table:table-cell table:style-name="表格1.C2" office:value-type="string">
            <text:p text:style-name="P1"><text:span text:style-name="T8">請配合量體溫、查驗身分證件</text:span></text:p>
            <text:p text:style-name="P1"><text:span text:style-name="T8">、繳交「健康聲明切結書」</text:span></text:p>
          </table:table-cell>
        </table:table-row>
        <table:table-row table:style-name="表格1.1">
          <table:table-cell table:style-name="表格1.A3" office:value-type="string">
            <text:p text:style-name="P18"><text:span text:style-name="T35">9：</text:span><text:span text:style-name="T35">4</text:span><text:span text:style-name="T35">5</text:span><text:span text:style-name="T35">〜</text:span><text:span text:style-name="T35">9</text:span><text:span text:style-name="T35">：5</text:span><text:span text:style-name="T35">5</text:span></text:p>
          </table:table-cell>
          <table:table-cell table:style-name="表格1.B3" office:value-type="string">
            <text:p text:style-name="P7">試務人員試場準備</text:p>
          </table:table-cell>
          <table:table-cell table:style-name="表格1.C3" office:value-type="string">
            <text:p text:style-name="P9">考生請離開教室等候</text:p>
          </table:table-cell>
        </table:table-row>
        <table:table-row table:style-name="表格1.1">
          <table:table-cell table:style-name="表格1.A4" office:value-type="string">
            <text:p text:style-name="P18"><text:span text:style-name="T35">9</text:span><text:span text:style-name="T37">：</text:span><text:span text:style-name="T35">55</text:span></text:p>
          </table:table-cell>
          <table:table-cell table:style-name="表格1.B4" office:value-type="string">
            <text:p text:style-name="P2"><text:span text:style-name="T6">畜一教室</text:span></text:p>
            <text:p text:style-name="P2"><text:span text:style-name="T6">畜二教室</text:span></text:p>
          </table:table-cell>
          <table:table-cell table:style-name="表格1.C4" office:value-type="string">
            <text:p text:style-name="P6">預備鈴響</text:p>
            <text:p text:style-name="P1"><text:span text:style-name="T6">考生請持有效證件正本入場</text:span></text:p>
          </table:table-cell>
        </table:table-row>
        <table:table-row table:style-name="表格1.1">
          <table:table-cell table:style-name="表格1.A5" office:value-type="string">
            <text:p text:style-name="P19"><text:span text:style-name="T35">10</text:span><text:span text:style-name="T37">：</text:span><text:span text:style-name="T35">00</text:span><text:span text:style-name="T37">～</text:span><text:span text:style-name="T35">12</text:span><text:span text:style-name="T37">：</text:span><text:span text:style-name="T35">00</text:span></text:p>
          </table:table-cell>
          <table:table-cell table:style-name="表格1.B5" office:value-type="string">
            <text:p text:style-name="P2"><text:span text:style-name="T6">畜一教室</text:span></text:p>
            <text:p text:style-name="P2"><text:span text:style-name="T6">畜二教室</text:span></text:p>
          </table:table-cell>
          <table:table-cell table:style-name="表格1.C5" office:value-type="string">
            <text:p text:style-name="P21">筆試考試</text:p>
          </table:table-cell>
        </table:table-row>
      </table:table>
      <text:p text:style-name="P4"/>
      <text:p text:style-name="P15">考生注意事項：</text:p>
      <text:list xml:id="list2112357866" text:style-name="WW8Num4">
        <text:list-item>
          <text:p text:style-name="P16"><text:span text:style-name="T24">因應</text:span><text:span text:style-name="T26">「</text:span><text:span text:style-name="T27">嚴重特殊傳染性肺炎」疫情</text:span><text:span text:style-name="T24">，考生應落實自我健康狀況監測，如於</text:span><text:span text:style-name="T28">4月4日以後</text:span><text:span text:style-name="T24">，有去過第一、二級流行地區（含轉機）或有第一、二、三級旅遊疫情建議地區之旅遊史者，或發燒、咳嗽等呼吸道症狀，應主動告知試務人員。</text:span></text:p>
        </text:list-item>
        <text:list-item>
          <text:p text:style-name="P16"><text:span text:style-name="T24">進入本系館時，請務必</text:span><text:span text:style-name="T28">自備口罩，全程配戴</text:span><text:span text:style-name="T24">(各階段查驗身分時，則請依現場試務人員指示脫下)</text:span><text:span text:style-name="T21">、</text:span><text:span text:style-name="T28">配合量測體温</text:span><text:span text:style-name="T21">、</text:span><text:span text:style-name="T28">繳交「健康聲明切結書」</text:span><text:span text:style-name="T29">(請預先下載填寫完成)</text:span><text:span text:style-name="T24">，感謝您的配合。</text:span></text:p>
        </text:list-item>
        <text:list-item>
          <text:p text:style-name="P16"><text:span text:style-name="T30">陪考人員請勿進入系館大樓</text:span><text:span text:style-name="T24">，本系不設置陪考人員休息室，請至本系館外之通風區域等候，敬請見諒。</text:span></text:p>
        </text:list-item>
        <text:list-item>
          <text:p text:style-name="P16"><text:span text:style-name="T24">本系</text:span><text:span text:style-name="T32">可能因</text:span><text:span text:style-name="T24">疫情影響而變更應考資訊，請務必於考試日前多加查閱本系網站之招生資訊公告。</text:span></text:p>
        </text:list-item>
        <text:list-item>
          <text:p text:style-name="P16"><text:span text:style-name="T23">因疫情影響致無法參加甄試個案考生依大學甄選入學委員會及本校各相關應變措施處理。</text:span></text:p>
        </text:list-item>
      </text:list>
      <text:p text:style-name="P22">考生參加筆試注意事項：</text:p>
      <text:list xml:id="list4208236720" text:style-name="WW8Num8">
        <text:list-item>
          <text:p text:style-name="P23"><text:span text:style-name="T20">請攜帶</text:span><text:span text:style-name="T21">「身分證件」正本（含國民身分證、居留證、護照、駕駛執照、全民健康保險卡之一）</text:span><text:span text:style-name="T20">應考，以備查核。</text:span><text:span text:style-name="T21">不受理學生證、未印有照片的全民健康保險卡等非前述所列之合格證明。</text:span></text:p>
        </text:list-item>
        <text:list-item>
          <text:p text:style-name="P23"><text:span text:style-name="T20">筆試時間共 120分鐘。筆試開始前 5分鐘響預備鈴，鈴響時即可入場。除特殊原因經監試人員同意外，筆試開始 20分鐘後不得入場，筆試開始 60分鐘後始得出場。入場後至考試開始鈴響前，不得翻閱試題本，亦不得書寫、畫記、作答。</text:span></text:p>
        </text:list-item>
        <text:list-item>
          <text:p text:style-name="P23"><text:span text:style-name="T20">本筆試均為申論題。每題均計分，每題均要做答。限使用黑色或藍色墨水筆書寫（禁止使用鉛筆或擦擦筆），並力求字跡清晰及字體大小適中。更正時，可以使用修正液或修正帶。</text:span></text:p>
        </text:list-item>
        <text:list-item>
          <text:p text:style-name="P23"><text:span text:style-name="T20">各題限於每題作答區內作答，不得要求增補。答案卷應保持清潔完整，不得書寫考生姓名、毀損撕扯、破壞或塗改應試號碼，亦不得書寫塗鴉與答案無關之文字或符號。因不遵守規定或致無法辨識、評閱而影響成績者，其後果由考生自行承擔。</text:span></text:p>
        </text:list-item>
        <text:list-item>
          <text:p text:style-name="P23"><text:span text:style-name="T20">考試時，嚴禁飲食(含喝水跟吃口香糖)。不得攜帶手機進入考場。</text:span></text:p>
        </text:list-item>
        <text:list-item>
          <text:p text:style-name="P23"><text:span text:style-name="T6">若有未盡事宜，悉以大學甄選入學委員會考生應注意事項為基本規範。另有其他狀況，由本系甄審委員會開會評定。</text:span></text:p>
        </text:list-item>
      </text:list>
      <text:p text:style-name="P4"/>
      <text:p text:style-name="P4">交通指南：</text:p>
      <text:p text:style-name="P24"><text:span text:style-name="T35">1.<text:tab/></text:span><text:span text:style-name="T6">搭乘捷運</text:span><text:span text:style-name="T10">淡水－新店線</text:span><text:span text:style-name="T6">於</text:span><text:span text:style-name="T10">公館站</text:span><text:span text:style-name="T6">下車後步行到達（約</text:span><text:span text:style-name="T6">20</text:span><text:span text:style-name="T6">分鐘）。</text:span></text:p>
      <text:p text:style-name="P24"><text:span text:style-name="T35">2.<text:tab/></text:span><text:span text:style-name="T6">搭乘大有巴士、福和客運或聯營公車</text:span><text:span text:style-name="T35">1</text:span><text:span text:style-name="T6">、</text:span><text:span text:style-name="T35">254</text:span><text:span text:style-name="T6">、</text:span><text:span text:style-name="T35">275</text:span><text:span text:style-name="T6">、</text:span><text:span text:style-name="T35">650</text:span><text:span text:style-name="T6">、</text:span><text:span text:style-name="T35">90</text:span><text:span text:style-name="T35">5</text:span><text:span text:style-name="T6">、906、909、綠</text:span><text:span text:style-name="T35">11</text:span><text:span text:style-name="T6">、敦化幹線等於</text:span><text:span text:style-name="T10">公館醫院</text:span><text:span text:style-name="T6">或</text:span><text:span text:style-name="T10">臺灣科技大學</text:span><text:span text:style-name="T6">站下車。</text:span></text:p>
      <text:p text:style-name="P11"/>
      <text:p text:style-name="Standard"><text:span text:style-name="T6">聯絡人：廖奕雯 <text:s text:c="5"/>聯絡電話：（</text:span><text:span text:style-name="T6">02</text:span><text:span text:style-name="T6">）</text:span><text:span text:style-name="T6">336641</text:span><text:span text:style-name="T6">40</text:span></text:p>
      <text:p text:style-name="P19"><text:span text:style-name="T38"><text:s text:c="25"/></text:span><text:span text:style-name="T38"><text:s text:c="10"/></text:span><text:span text:style-name="T38"><text:s text:c="11"/></text:span></text:p>
      <text:p text:style-name="P19"><text:span text:style-name="T6">動物科學技術學系</text:span><text:span text:style-name="T38"> <text:s/></text:span><text:span text:style-name="T6">謹啟</text:span><text:span text:style-name="T38"> <text:s text:c="50"/></text:span><text:span text:style-name="T35">109</text:span><text:span text:style-name="T35">.0</text:span><text:span text:style-name="T35">3</text:span><text:span text:style-name="T35">.</text:span><text:span text:style-name="T35">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4pt" fo:font-weight="bold"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font-name="細明體" fo:font-family="細明體, MingLiU" style:font-family-generic="modern" style:font-name-asian="細明體" style:font-family-asian="細明體, MingLiU" style:font-family-generic-asian="modern"/>
    </style:style>
    <style:style style:name="頁尾_20_字元" style:display-name="頁尾 字元" style:family="text">
      <style:text-properties style:font-name="細明體" fo:font-family="細明體, MingLiU" style:font-family-generic="modern"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動物科學技術學系指定項目甄試通知單</dc:title>
    <dc:subject/>
    <meta:keyword/>
    <meta:initial-creator>YIWEN LIAO</meta:initial-creator>
    <meta:creation-date>2020-03-30T11:21:00</meta:creation-date>
    <dc:creator>user</dc:creator>
    <dc:date>2020-03-30T11:21:00</dc:date>
    <meta:print-date>2020-03-26T16:19:00</meta:print-date>
    <meta:editing-cycles>3</meta:editing-cycles>
    <meta:document-statistic meta:table-count="1" meta:image-count="0" meta:object-count="0" meta:page-count="2" meta:paragraph-count="43" meta:word-count="1137" meta:character-count="1313" meta:non-whitespace-character-count="1196"/>
    <meta:generator>LibreOffice/6.1.4.2$Windows_X86_64 LibreOffice_project/9d0f32d1f0b509096fd65e0d4bec26ddd1938fd3</meta:generator>
  </office:meta>
</office:document-meta>
</file>