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2"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4" style:family="paragraph" style:parent-style-name="Standard" style:list-style-name="WW8Num1">
      <style:paragraph-properties fo:text-align="justify" style:justify-single-word="false" style:snap-to-layout-grid="false"/>
      <style:text-properties fo:font-size="14pt" style:font-name-asian="標楷體" style:font-size-asian="14pt" style:font-size-complex="14pt"/>
    </style:style>
    <style:style style:name="P5" style:family="paragraph" style:parent-style-name="Standard">
      <style:paragraph-properties fo:text-align="justify" style:justify-single-word="false" style:snap-to-layout-grid="false"/>
      <style:text-properties fo:font-size="14pt" style:text-underline-style="solid" style:text-underline-width="auto" style:text-underline-color="font-color" fo:font-weight="bold" style:font-name-asian="標楷體" style:font-size-asian="14pt" style:font-weight-asian="bold" style:font-size-complex="14pt"/>
    </style:style>
    <style:style style:name="P6" style:family="paragraph" style:parent-style-name="Standard">
      <style:paragraph-properties fo:text-align="justify" style:justify-single-word="false" style:snap-to-layout-grid="false"/>
      <style:text-properties fo:font-size="14pt" style:text-underline-style="solid" style:text-underline-width="auto" style:text-underline-color="font-color" fo:font-weight="bold" style:font-name-asian="標楷體" style:font-size-asian="14pt" style:font-weight-asian="bold" style:font-size-complex="14pt"/>
    </style:style>
    <style:style style:name="P7"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8" style:family="paragraph" style:parent-style-name="Standard" style:list-style-name="WW8Num1">
      <style:paragraph-properties fo:text-align="justify" style:justify-single-word="false" style:snap-to-layout-grid="false"/>
    </style:style>
    <style:style style:name="P9" style:family="paragraph" style:parent-style-name="Standard" style:list-style-name="WW8Num1">
      <style:paragraph-properties fo:text-align="justify" style:justify-single-word="false" style:snap-to-layout-grid="false"/>
    </style:style>
    <style:style style:name="P10" style:family="paragraph" style:parent-style-name="Standard">
      <style:paragraph-properties fo:margin-left="0.635cm" fo:margin-right="0cm" fo:text-align="justify" style:justify-single-word="false" fo:text-indent="0cm" style:auto-text-indent="false" style:snap-to-layout-grid="false"/>
      <style:text-properties fo:font-size="14pt" style:font-name-asian="標楷體" style:font-size-asian="14pt" style:font-size-complex="14pt"/>
    </style:style>
    <style:style style:name="P11" style:family="paragraph" style:parent-style-name="Standard">
      <style:paragraph-properties fo:margin-left="0.635cm" fo:margin-right="0cm" fo:text-align="justify" style:justify-single-word="false" fo:text-indent="0cm" style:auto-text-indent="false" style:snap-to-layout-grid="false"/>
    </style:style>
    <style:style style:name="P12" style:family="paragraph" style:parent-style-name="Standard" style:list-style-name="WW8Num1">
      <style:paragraph-properties fo:margin-left="0.63cm" fo:margin-right="0cm" style:line-height-at-least="0cm" fo:text-indent="-0.63cm" style:auto-text-indent="false"/>
    </style:style>
    <style:style style:name="P13" style:family="paragraph" style:parent-style-name="Standard" style:master-page-name="Standard">
      <style:paragraph-properties fo:text-align="center" style:justify-single-word="false" style:page-number="auto" style:snap-to-layout-grid="false"/>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style:font-name-asian="標楷體"/>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fo:background-color="#ffff00"/>
    </style:style>
    <style:style style:name="T7" style:family="text">
      <style:text-properties fo:font-size="14pt" style:font-name-asian="標楷體" style:font-size-asian="14pt" style:font-size-complex="14pt" fo:background-color="#ffff00"/>
    </style:style>
    <style:style style:name="T8" style:family="text">
      <style:text-properties fo:font-size="14pt" style:font-name-asian="標楷體" style:font-size-asian="14pt" style:font-size-complex="14pt"/>
    </style:style>
    <style:style style:name="T9"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0"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1"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2" style:family="text">
      <style:text-properties fo:font-size="14pt" style:text-underline-style="solid" style:text-underline-width="auto" style:text-underline-color="font-color" style:font-name-asian="標楷體" style:font-size-asian="14pt" style:font-size-complex="14pt"/>
    </style:style>
    <style:style style:name="T13" style:family="text">
      <style:text-properties fo:font-size="14pt" style:text-underline-style="solid" style:text-underline-width="auto" style:text-underline-color="font-color" fo:background-color="#d8d8d8" loext:char-shading-value="0" style:font-name-asian="標楷體" style:font-size-asian="14pt" style:font-size-complex="14pt"/>
    </style:style>
    <style:style style:name="T14" style:family="text">
      <style:text-properties fo:font-size="14pt" fo:font-weight="bold" style:font-name-asian="標楷體" style:font-size-asian="14pt" style:font-weight-asian="bold" style:font-size-complex="14pt"/>
    </style:style>
    <style:style style:name="T15"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臺灣大學動物科學技術學系1</text:span><text:span text:style-name="T1">10</text:span><text:span text:style-name="T1">學年度博、碩士班</text:span></text:p>
      <text:p text:style-name="P1">甄試口試注意事項</text:p>
      <text:p text:style-name="P2"/>
      <text:list xml:id="list628842561" text:style-name="WW8Num1">
        <text:list-item>
          <text:p text:style-name="P8"><text:span text:style-name="T4">本系訂於</text:span><text:span text:style-name="T6">10</text:span><text:span text:style-name="T6">9</text:span><text:span text:style-name="T6">年10月</text:span><text:span text:style-name="T6">24</text:span><text:span text:style-name="T6">日（週六）上午9:00</text:span><text:span text:style-name="T4">起舉行口試，</text:span><text:span text:style-name="T9">入選進入口試之甄試考生名冊及口試順序請參照考生口試時間排序表</text:span><text:span text:style-name="T4">。</text:span></text:p>
        </text:list-item>
      </text:list>
      <text:p text:style-name="P2"/>
      <text:list xml:id="list140758145887945" text:continue-numbering="true" text:style-name="WW8Num1">
        <text:list-item>
          <text:p text:style-name="P8"><text:span text:style-name="T9">請務必提前</text:span><text:span text:style-name="T9">20</text:span><text:span text:style-name="T9">分鐘至本系系辦公室辦理報到</text:span><text:span text:style-name="T4">；逾正式口試時間未到者，以棄權論，不另舉行補試，同時段亦不遞補其他口試考生。</text:span></text:p>
        </text:list-item>
      </text:list>
      <text:p text:style-name="P2"/>
      <text:list xml:id="list140758262286408" text:continue-numbering="true" text:style-name="WW8Num1">
        <text:list-item>
          <text:p text:style-name="P8"><text:span text:style-name="T14">博士班口試時間為30分鐘（報告15分鐘、答詢15分鐘）、碩士班口試時間為15分鐘（報告8分鐘、答詢7分鐘），</text:span><text:span text:style-name="T4">請務必配合，勿拖延時間；</text:span><text:span text:style-name="T15">報告內容以未來研究方向為主。</text:span></text:p>
        </text:list-item>
      </text:list>
      <text:p text:style-name="P5"/>
      <text:list xml:id="list140759234903141" text:continue-numbering="true" text:style-name="WW8Num1">
        <text:list-item>
          <text:p text:style-name="P8"><text:span text:style-name="T9">本系口試所使用之電腦作業系統為windows </text:span><text:span text:style-name="T9">10</text:span><text:span text:style-name="T9">以及office 201</text:span><text:span text:style-name="T9">3</text:span><text:span text:style-name="T9">；考生務必使用此作業軟體</text:span><text:span text:style-name="T4">。</text:span><text:span text:style-name="T9">報告內容限powerpoint（*.ppt）格式</text:span><text:span text:style-name="T4">，</text:span><text:span text:style-name="T4">字型限用Microsoft Office所內建之字型（如Times new Roman, 標楷體, </text:span><text:span text:style-name="T4">新</text:span><text:span text:style-name="T4">細明體等）</text:span><text:span text:style-name="T4">；</text:span><text:span text:style-name="T4">建議勿使用過於華麗之動畫出圖程式（如淡出, 彈跳, 旋轉等）。</text:span></text:p>
        </text:list-item>
      </text:list>
      <text:p text:style-name="P10"/>
      <text:list xml:id="list140757850267074" text:continue-numbering="true" text:style-name="WW8Num1">
        <text:list-item>
          <text:p text:style-name="P8"><text:span text:style-name="T4">請自行攜帶含簡報內容</text:span><text:span text:style-name="T4">(無其他檔案)之</text:span><text:span text:style-name="T13">小容量隨身硬碟</text:span><text:span text:style-name="T4">交給系辦公室掃毒及上傳檔案，</text:span><text:span text:style-name="T9">檔案大小建議在50MB以內。</text:span></text:p>
        </text:list-item>
      </text:list>
      <text:p text:style-name="P2"/>
      <text:list xml:id="list140757810854409" text:continue-numbering="true" text:style-name="WW8Num1">
        <text:list-item>
          <text:p text:style-name="P8"><text:span text:style-name="T9">為加速掃毒時間，硬碟內請僅存口試檔案。且為避免檔案毀損疑慮，強烈建議考生務必將檔案另存於網路信箱中以備不時之需。</text:span></text:p>
        </text:list-item>
      </text:list>
      <text:p text:style-name="P7"/>
      <text:list xml:id="list140758326874824" text:continue-numbering="true" text:style-name="WW8Num1">
        <text:list-item>
          <text:p text:style-name="P12"><text:span text:style-name="T9">考生進入試場後，除考生個人使用之參考資料外，其他物品請勿攜入，亦不得再分發資料給主考官。爲符合考試公平及相關作業審核備查規定，不論該資料是否已發表，所有口試檔案均需於系辦公室存留；系辦公室不會對外發表或引用。且試場內將視狀況進行錄音。</text:span></text:p>
        </text:list-item>
      </text:list>
      <text:p text:style-name="P5"/>
      <text:list xml:id="list140757782154701" text:continue-numbering="true" text:style-name="WW8Num1">
        <text:list-item>
          <text:p text:style-name="P8"><text:span text:style-name="T4">本系統一</text:span><text:span text:style-name="T4">提供</text:span><text:span text:style-name="T4">電腦講桌</text:span><text:span text:style-name="T4">、單槍投影機</text:span><text:span text:style-name="T4">和簡報</text:span><text:span text:style-name="T4">投影筆</text:span><text:span text:style-name="T3">(羅技無線簡報器R400)</text:span><text:span text:style-name="T4">供甄試考生於簡報時使用；同學不用另行準備</text:span><text:span text:style-name="T4">。</text:span><text:span text:style-name="T4">投影機於圖片顯示時，偶有色差問題，但不影響評分。</text:span></text:p>
        </text:list-item>
      </text:list>
      <text:p text:style-name="P5"/>
      <text:list xml:id="list140759797651412" text:continue-numbering="true" text:style-name="WW8Num1">
        <text:list-item>
          <text:p text:style-name="P4">簡略流程：</text:p>
        </text:list-item>
      </text:list>
      <text:p text:style-name="P11"><text:span text:style-name="T12">系辦公室報到</text:span><text:span text:style-name="T16">→</text:span><text:span text:style-name="T12">繳交檔案</text:span><text:span text:style-name="T16">→</text:span><text:span text:style-name="T16">試務人員掃毒並進行轉檔</text:span><text:span text:style-name="T16">→</text:span><text:span text:style-name="T16">考生預覽並確認口試檔案資料</text:span><text:span text:style-name="T16">→</text:span><text:span text:style-name="T16">休息室靜候輪序</text:span><text:span text:style-name="T16">→</text:span><text:span text:style-name="T16">試務人員引領進入試場</text:span><text:span text:style-name="T16">（</text:span><text:span text:style-name="T16">由試務人員啟動連線</text:span><text:span text:style-name="T16">）→</text:span><text:span text:style-name="T16">口試開始</text:span></text:p>
      <text:p text:style-name="P2"/>
      <text:list xml:id="list140759040860907" text:continue-numbering="true" text:style-name="WW8Num1">
        <text:list-item>
          <text:p text:style-name="P8"><text:span text:style-name="T4">請逕上本系網頁http://www.ansc.ntu.edu.tw查詢本系相關位置；若有其他問題，請電（02）33664140</text:span><text:span text:style-name="T12">廖奕雯</text:span><text:span text:style-name="T4">小姐。</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WW8Num1z0" style:family="text">
      <style:text-properties fo:font-size="14pt" fo:font-weight="bold" style:font-name-asian="標楷體" style:font-family-asian="標楷體" style:font-family-generic-asian="script" style:font-size-asian="14pt" style:font-weight-asian="bold"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dc:subject/>
    <meta:keyword/>
    <meta:initial-creator>游位育</meta:initial-creator>
    <meta:creation-date>2019-10-22T13:52:00</meta:creation-date>
    <dc:creator>user</dc:creator>
    <dc:date>2020-10-20T13:35:00</dc:date>
    <meta:print-date>2018-10-23T14:50:00</meta:print-date>
    <meta:editing-cycles>6</meta:editing-cycles>
    <meta:editing-duration>PT10M</meta:editing-duration>
    <meta:document-statistic meta:table-count="0" meta:image-count="0" meta:object-count="0" meta:page-count="1" meta:paragraph-count="13" meta:word-count="741" meta:character-count="867" meta:non-whitespace-character-count="858"/>
    <meta:generator>LibreOffice/6.1.4.2$Windows_X86_64 LibreOffice_project/9d0f32d1f0b509096fd65e0d4bec26ddd1938fd3</meta:generator>
    <meta:user-defined meta:name="_AdHocReviewCycleID" meta:value-type="float">-1651757407</meta:user-defined>
    <meta:user-defined meta:name="_AuthorEmail">weiyu@ntu.edu.tw</meta:user-defined>
    <meta:user-defined meta:name="_AuthorEmailDisplayName">YOU WEI-YU</meta:user-defined>
    <meta:user-defined meta:name="_EmailSubject">RE: </meta:user-defined>
    <meta:user-defined meta:name="_PreviousAdHocReviewCycleID" meta:value-type="float">158027337</meta:user-defined>
    <meta:user-defined meta:name="_ReviewingToolsShownOnce" meta:value-type="string"/>
  </office:meta>
</office:document-meta>
</file>