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318cm" fo:text-align="center" style:justify-single-word="false" fo:orphans="2" fo:widows="2" style:vertical-align="bottom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6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002cm" fo:margin-right="0cm" style:line-height-at-least="0cm" fo:text-indent="-0.00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002cm" fo:margin-right="0cm" fo:margin-top="0.212cm" fo:margin-bottom="0.212cm" loext:contextual-spacing="false" fo:text-indent="-0.002cm" style:auto-text-indent="false" style:snap-to-layout-grid="false"/>
    </style:style>
    <style:style style:name="P10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text-autospace="ideograph-alpha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.752cm"/>
        </style:tab-stops>
      </style:paragraph-properties>
      <style:text-properties fo:color="#ff0000" fo:font-size="16pt" style:font-size-asian="16pt" style:font-size-complex="16pt"/>
    </style:style>
    <style:style style:name="P14" style:family="paragraph" style:parent-style-name="Standard">
      <style:paragraph-properties fo:margin-left="3.501cm" fo:margin-right="0cm" fo:margin-top="0.212cm" fo:margin-bottom="0.212cm" loext:contextual-spacing="false" fo:text-indent="-3.501cm" style:auto-text-indent="false" style:snap-to-layout-grid="false"/>
    </style:style>
    <style:style style:name="P15" style:family="paragraph" style:parent-style-name="Standard">
      <style:paragraph-properties fo:margin-left="1cm" fo:margin-right="0cm" fo:margin-top="0.212cm" fo:margin-bottom="0.212cm" loext:contextual-spacing="false" fo:text-indent="-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margin-left="1.63cm" fo:margin-right="2.138cm" fo:margin-top="0.212cm" fo:margin-bottom="0.212cm" loext:contextual-spacing="false" fo:text-align="end" style:justify-single-word="false" fo:orphans="2" fo:widows="2" fo:text-indent="0cm" style:auto-text-indent="false" style:vertical-align="bottom" style:snap-to-layout-grid="false"/>
    </style:style>
    <style:style style:name="P18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vertical-align="bottom" style:snap-to-layout-grid="false"/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15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style:font-name="Times New Roman" fo:font-size="14pt" style:letter-kerning="true" style:font-name-asian="標楷體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font-name-asian="Times New Roman" style:font-size-asian="14pt" style:font-size-complex="14pt"/>
    </style:style>
    <style:style style:name="T23" style:family="text">
      <style:text-properties style:font-name="Times New Roman" fo:font-size="14pt" style:font-name-asian="Times New Roman" style:font-size-asian="14pt" style:font-size-complex="14pt"/>
    </style:style>
    <style:style style:name="T24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T25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T26" style:family="text">
      <style:text-properties style:font-name="Times New Roman" fo:font-size="16pt" fo:font-weight="bold" style:letter-kerning="true" style:font-name-asian="Times New Roman" style:font-size-asian="16pt" style:font-weight-asian="bold" style:font-size-complex="16pt"/>
    </style:style>
    <style:style style:name="T27" style:family="text">
      <style:text-properties style:font-name="Times New Roman" fo:font-size="16pt" fo:font-weight="bold" style:letter-kerning="true" style:font-name-asian="Times New Roman" style:font-size-asian="16pt" style:font-weight-asian="bold" style:font-size-complex="16pt"/>
    </style:style>
    <style:style style:name="T28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29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ff0000" style:font-name="Times New Roman" fo:font-size="14pt" style:letter-kerning="true" style:font-name-asian="標楷體" style:font-size-asian="14pt" style:font-size-complex="14pt"/>
    </style:style>
    <style:style style:name="T3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ff0000"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T39" style:family="text">
      <style:text-properties fo:color="#ff0000" fo:font-size="16pt" style:font-size-asian="16pt" style:font-size-complex="16pt"/>
    </style:style>
    <style:style style:name="T40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臺灣大學動物科學技術學系1</text:span><text:span text:style-name="T2">10</text:span><text:span text:style-name="T2">學年度特殊人才甄選入學</text:span></text:p>
      <text:p text:style-name="P5"><text:span text:style-name="T2">考生通知單</text:span></text:p>
      <text:p text:style-name="P8"/>
      <text:p text:style-name="P9"><text:span text:style-name="T5">一、面試地點：動物科學技術學系系館（台北市基隆路三段</text:span><text:span text:style-name="T5">155</text:span><text:span text:style-name="T5">巷</text:span><text:span text:style-name="T5">50</text:span><text:span text:style-name="T5">號）</text:span></text:p>
      <text:p text:style-name="P14"><text:span text:style-name="T5">二、面試時間：</text:span><text:span text:style-name="T11">民國10</text:span><text:span text:style-name="T11">9</text:span><text:span text:style-name="T11">年12月</text:span><text:span text:style-name="T11">5</text:span><text:span text:style-name="T11">日</text:span><text:span text:style-name="T5">（星期六）</text:span><text:span text:style-name="T28">上午9</text:span><text:span text:style-name="T30">：</text:span><text:span text:style-name="T28">0</text:span><text:span text:style-name="T28">0</text:span><text:span text:style-name="T28">起</text:span></text:p>
      <text:p text:style-name="P15"><text:span text:style-name="T32">三、參與面試之考生名冊及面試順序請參考下表。請考生</text:span><text:span text:style-name="T33">攜帶</text:span><text:span text:style-name="T34">附照片之</text:span><text:span text:style-name="T35">相關證件</text:span><text:span text:style-name="T36">，至遲於面試前5分鐘</text:span><text:span text:style-name="T37">辦理報到</text:span><text:span text:style-name="T28">，</text:span><text:span text:style-name="T32">逾正式面試時間未到者，以棄權論，不另舉行補試，</text:span><text:span text:style-name="T33">其餘考生亦不遞補考試順序。</text:span></text:p>
      <text:p text:style-name="P10"><text:span text:style-name="T17">四、</text:span><text:span text:style-name="T20">為求公平起見，考生進入考場，不得攜入手機及任何個人相關補充資料。</text:span></text:p>
      <text:p text:style-name="P10"><text:span text:style-name="T20">五、</text:span><text:span text:style-name="T13">每位考生面試30分鐘</text:span></text:p>
      <text:p text:style-name="P10"><text:span text:style-name="T14"><text:s text:c="3"/></text:span><text:span text:style-name="T13">（</text:span><text:span text:style-name="T28">自我介紹、闡述報考動機5</text:span><text:span text:style-name="T38">～</text:span><text:span text:style-name="T28">10分鐘，答詢20</text:span><text:span text:style-name="T38">～</text:span><text:span text:style-name="T28">25分鐘</text:span><text:span text:style-name="T13">）</text:span><text:span text:style-name="T15">。</text:span></text:p>
      <text:p text:style-name="P16">時間排序表<text:span text:style-name="T40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4">面試序號</text:span></text:p>
          </table:table-cell>
          <table:table-cell table:style-name="表格1.A1" office:value-type="string">
            <text:p text:style-name="P1"><text:span text:style-name="T24">姓</text:span><text:span text:style-name="T26"> </text:span><text:span text:style-name="T24">名</text:span></text:p>
          </table:table-cell>
          <table:table-cell table:style-name="表格1.C1" office:value-type="string">
            <text:p text:style-name="P1"><text:span text:style-name="T24">面試時間對照</text:span>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2">周勤育</text:p>
          </table:table-cell>
          <table:table-cell table:style-name="表格1.C2" office:value-type="string">
            <text:p text:style-name="P17"><text:span text:style-name="T24">9：00～</text:span><text:span text:style-name="T26"> </text:span><text:span text:style-name="T24">9：30</text:span></text:p>
          </table:table-cell>
        </table:table-row>
        <table:table-row table:style-name="表格1.3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2">許芷珂</text:p>
          </table:table-cell>
          <table:table-cell table:style-name="表格1.C3" office:value-type="string">
            <text:p text:style-name="P17"><text:span text:style-name="T24">9：30～10：00</text:span></text:p>
          </table:table-cell>
        </table:table-row>
      </table:table>
      <text:p text:style-name="P18"/>
      <text:p text:style-name="P3"/>
      <text:p text:style-name="P4">交通指南：</text:p>
      <text:p text:style-name="P19"><text:span text:style-name="T18">1.<text:tab/></text:span><text:span text:style-name="T5">搭乘捷運</text:span><text:span text:style-name="T7">淡水－新店線</text:span><text:span text:style-name="T5">於</text:span><text:span text:style-name="T7">公館站</text:span><text:span text:style-name="T5">下車後步行到達（約15分鐘）。</text:span></text:p>
      <text:p text:style-name="P19"><text:span text:style-name="T18">2.<text:tab/></text:span><text:span text:style-name="T5">搭乘大有巴士、福和客運或聯營公車</text:span><text:span text:style-name="T18">1</text:span><text:span text:style-name="T5">、</text:span><text:span text:style-name="T18">254</text:span><text:span text:style-name="T5">、</text:span><text:span text:style-name="T18">275</text:span><text:span text:style-name="T5">、</text:span><text:span text:style-name="T18">650</text:span><text:span text:style-name="T5">、</text:span><text:span text:style-name="T18">90</text:span><text:span text:style-name="T18">5</text:span><text:span text:style-name="T5">、</text:span><text:span text:style-name="T20">906、909、</text:span><text:span text:style-name="T5">綠</text:span><text:span text:style-name="T18">11</text:span><text:span text:style-name="T5">、敦化幹線等於</text:span><text:span text:style-name="T7">台大癌症醫院</text:span><text:span text:style-name="T5">或</text:span><text:span text:style-name="T7">臺灣科技大學</text:span><text:span text:style-name="T5">站下車，步行到達（約5分鐘）。</text:span></text:p>
      <text:p text:style-name="P2"/>
      <text:p text:style-name="Standard"><text:span text:style-name="T5">聯絡人：廖奕雯 <text:s text:c="5"/>聯絡電話：（</text:span><text:span text:style-name="T5">02</text:span><text:span text:style-name="T5">）</text:span><text:span text:style-name="T5">336641</text:span><text:span text:style-name="T5">40</text:span></text:p>
      <text:p text:style-name="P6"><text:span text:style-name="T22"><text:s text:c="25"/></text:span><text:span text:style-name="T22"><text:s text:c="10"/></text:span><text:span text:style-name="T22"><text:s text:c="11"/></text:span></text:p>
      <text:p text:style-name="P6"><text:span text:style-name="T5">動物科學技術學系</text:span><text:span text:style-name="T22"> <text:s/></text:span><text:span text:style-name="T5">謹啟</text:span><text:span text:style-name="T22"> <text:s text:c="50"/></text:span><text:span text:style-name="T18">109</text:span><text:span text:style-name="T18">.</text:span><text:span text:style-name="T18">12</text:span><text:span text:style-name="T18">.</text:span><text:span text:style-name="T18">1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動物科學技術學系指定項目甄試通知單</dc:title>
    <dc:subject/>
    <meta:keyword/>
    <meta:initial-creator>YIWEN LIAO</meta:initial-creator>
    <meta:creation-date>2020-12-01T10:45:00</meta:creation-date>
    <dc:creator>user</dc:creator>
    <dc:date>2020-12-01T11:13:00</dc:date>
    <meta:print-date>2019-12-16T14:53:00</meta:print-date>
    <meta:editing-cycles>5</meta:editing-cycles>
    <meta:editing-duration>PT7M</meta:editing-duration>
    <meta:document-statistic meta:table-count="1" meta:image-count="0" meta:object-count="0" meta:page-count="1" meta:paragraph-count="24" meta:word-count="415" meta:character-count="576" meta:non-whitespace-character-count="464"/>
    <meta:generator>LibreOffice/6.1.4.2$Windows_X86_64 LibreOffice_project/9d0f32d1f0b509096fd65e0d4bec26ddd1938fd3</meta:generator>
  </office:meta>
</office:document-meta>
</file>