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318cm" fo:text-align="justify" style:justify-single-word="false" fo:orphans="2" fo:widows="2" style:text-autospace="none" style:vertical-align="botto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fo:background-color="#ffff00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4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</style:style>
    <style:style style:name="P13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WW8Num2">
      <style:paragraph-properties fo:margin-left="0.63cm" fo:margin-right="0cm" style:line-height-at-least="0cm" fo:text-indent="-0.63cm" style:auto-text-indent="false"/>
    </style:style>
    <style:style style:name="P23" style:family="paragraph" style:parent-style-name="Standard">
      <style:paragraph-properties style:line-height-at-least="0.318cm" fo:text-align="center" style:justify-single-word="false" fo:orphans="2" fo:widows="2" fo:break-before="page" style:text-autospace="none" style:vertical-align="bottom"/>
      <style:text-properties fo:font-size="18pt" style:font-name-asian="標楷體" style:font-size-asian="18pt" style:font-size-complex="18pt"/>
    </style:style>
    <style:style style:name="P24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</style:style>
    <style:style style:name="P25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fo:background-color="#ffff00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fo:background-color="#ffff00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fo:background-color="#ffff00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4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5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7" style:family="text">
      <style:text-properties fo:color="#ff0000" fo:font-size="14pt" style:font-name-asian="標楷體" style:font-size-asian="14pt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6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7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5" style:family="text">
      <style:text-properties fo:font-size="18pt" style:font-name-asian="標楷體" style:font-size-asian="18pt" style:font-size-complex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T38" style:family="text">
      <style:text-properties fo:font-size="18pt" fo:font-weight="bold" style:font-name-asian="Times New Roman" style:font-size-asian="18pt" style:font-weight-asian="bold" style:font-size-complex="18pt"/>
    </style:style>
    <style:style style:name="T3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1" style:family="text">
      <style:text-properties fo:color="#000000" fo:font-size="14pt" style:font-name-asian="標楷體" style:font-size-asian="14pt" style:font-size-complex="14pt"/>
    </style:style>
    <style:style style:name="T42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灣大學動物科學技術學系1</text:span><text:span text:style-name="T1">10</text:span><text:span text:style-name="T1">學年度博士班入學考試</text:span></text:p>
      <text:p text:style-name="P1">口試注意事項</text:p>
      <text:p text:style-name="P3"/>
      <text:list xml:id="list962985049" text:style-name="WW8Num4">
        <text:list-item>
          <text:p text:style-name="P8"><text:span text:style-name="T6">進入本系館時，請務必</text:span><text:span text:style-name="T9">自備口罩，全程配戴</text:span><text:span text:style-name="T6">(各階段查驗身分時，則請依現場試務人員指示脫下)</text:span><text:span text:style-name="T13">、</text:span><text:span text:style-name="T9">配合量測體温</text:span><text:span text:style-name="T6">，感謝您的配合。</text:span></text:p>
        </text:list-item>
        <text:list-item>
          <text:p text:style-name="P8"><text:span text:style-name="T10">陪考人員請勿進入系館大樓</text:span><text:span text:style-name="T6">，本系不設置陪考人員休息室，請至本系館外之通風區域等候，敬請見諒。</text:span></text:p>
        </text:list-item>
      </text:list>
      <text:p text:style-name="P6"/>
      <text:list xml:id="list2106625274" text:style-name="WW8Num2">
        <text:list-item>
          <text:p text:style-name="P9"><text:span text:style-name="T17">本系訂於1</text:span><text:span text:style-name="T17">10</text:span><text:span text:style-name="T17">年</text:span><text:span text:style-name="T19">4</text:span><text:span text:style-name="T19">月</text:span><text:span text:style-name="T19">24</text:span><text:span text:style-name="T19">日（六）上午</text:span><text:span text:style-name="T19">8</text:span><text:span text:style-name="T21">：</text:span><text:span text:style-name="T21">3</text:span><text:span text:style-name="T19">0</text:span><text:span text:style-name="T19">起</text:span><text:span text:style-name="T23">舉行口試</text:span><text:span text:style-name="T17">，參與口試之考生名冊及口試順序請參考附表。請考生至遲於</text:span><text:span text:style-name="T23">考試前一天先將報告檔案</text:span><text:span text:style-name="T25"> </text:span><text:a xlink:type="simple" xlink:href="mailto:email至yiwen@ntu.edu.tw" text:style-name="Internet_20_link" text:visited-style-name="Visited_20_Internet_20_Link"><text:span text:style-name="Internet_20_link"><text:span text:style-name="T26">email</text:span></text:span></text:a><text:a xlink:type="simple" xlink:href="mailto:email至yiwen@ntu.edu.tw" text:style-name="Internet_20_link" text:visited-style-name="Visited_20_Internet_20_Link"><text:span text:style-name="Internet_20_link"><text:span text:style-name="T26">至</text:span></text:span></text:a><text:a xlink:type="simple" xlink:href="mailto:email至yiwen@ntu.edu.tw" text:style-name="Internet_20_link" text:visited-style-name="Visited_20_Internet_20_Link"><text:span text:style-name="Internet_20_link"><text:span text:style-name="T15">yiwen</text:span></text:span></text:a><text:a xlink:type="simple" xlink:href="mailto:email至yiwen@ntu.edu.tw" text:style-name="Internet_20_link" text:visited-style-name="Visited_20_Internet_20_Link"><text:span text:style-name="Internet_20_link"><text:span text:style-name="T15">@ntu.edu.tw</text:span></text:span></text:a><text:span text:style-name="T19"> </text:span><text:span text:style-name="T23">(2</text:span><text:span text:style-name="T23">0MB以內)，並於考前</text:span><text:span text:style-name="T23">10</text:span><text:span text:style-name="T23">分鐘至系辦公室辦理報到，</text:span><text:span text:style-name="T17">逾正式口試時間未到者，以棄權論，不另舉行補試，亦不遞補口試考生。</text:span></text:p>
        </text:list-item>
      </text:list>
      <text:p text:style-name="P10"/>
      <text:list xml:id="list113913646788864" text:continue-numbering="true" text:style-name="WW8Num2">
        <text:list-item>
          <text:p text:style-name="P9"><text:span text:style-name="T8">每位考生口試時間為30分鐘（15分鐘報告、15分鐘答詢）</text:span><text:span text:style-name="T5">請務必配合，勿拖延時間；</text:span><text:span text:style-name="T19">報告內容以未來研究方向為主。</text:span></text:p>
        </text:list-item>
      </text:list>
      <text:p text:style-name="P11"/>
      <text:list xml:id="list113912056271083" text:continue-numbering="true" text:style-name="WW8Num2">
        <text:list-item>
          <text:p text:style-name="P9"><text:span text:style-name="T8">本系口試所使用之電腦作業系統為windows </text:span><text:span text:style-name="T8">10</text:span><text:span text:style-name="T8">以及office 201</text:span><text:span text:style-name="T8">3</text:span><text:span text:style-name="T8">；考生務必使用此作業軟體</text:span><text:span text:style-name="T5">。</text:span><text:span text:style-name="T8">報告內容限以powerpoint（*.ppt）格式為準</text:span><text:span text:style-name="T5">，</text:span><text:span text:style-name="T5">字型限用Microsoft Office所內建之字型（如Times new Roman, 標楷體, </text:span><text:span text:style-name="T5">新</text:span><text:span text:style-name="T5">細明體等）</text:span><text:span text:style-name="T5">；</text:span><text:span text:style-name="T5">建議勿使用過於華麗之動畫出圖程式（如淡出, 彈跳, 旋轉等）。</text:span></text:p>
        </text:list-item>
      </text:list>
      <text:p text:style-name="P20"/>
      <text:list xml:id="list113913531930665" text:continue-numbering="true" text:style-name="WW8Num2">
        <text:list-item>
          <text:p text:style-name="P22"><text:span text:style-name="T8">考生進入試場後，除考生個人使用之參考資料外，其他物品請勿攜入，亦不得再分發資料給主考官。爲符合考試公平及相關作業審核備查規定，不論該資料是否已發表，所有口試檔案均需於系辦公室存留；系辦公室不會對外發表或引用。且試場內將視狀況進行錄音。</text:span></text:p>
        </text:list-item>
      </text:list>
      <text:p text:style-name="P7"/>
      <text:list xml:id="list113913153797053" text:continue-numbering="true" text:style-name="WW8Num2">
        <text:list-item>
          <text:p text:style-name="P9"><text:span text:style-name="T5">本系統一</text:span><text:span text:style-name="T5">提供</text:span><text:span text:style-name="T5">電腦講桌</text:span><text:span text:style-name="T5">、單槍投影機</text:span><text:span text:style-name="T5">和簡報</text:span><text:span text:style-name="T5">投影筆</text:span><text:span text:style-name="T3">(羅技無線簡報器R400)</text:span><text:span text:style-name="T5">供甄試考生於簡報時使用；同學不用另行準備</text:span><text:span text:style-name="T5">。</text:span><text:span text:style-name="T5">投影機於圖片顯示時，偶有色差問題，但不影響評分。</text:span></text:p>
        </text:list-item>
      </text:list>
      <text:p text:style-name="P7"/>
      <text:list xml:id="list113911949818966" text:continue-numbering="true" text:style-name="WW8Num2">
        <text:list-item>
          <text:p text:style-name="P4">簡略流程：</text:p>
        </text:list-item>
      </text:list>
      <text:p text:style-name="P21"><text:span text:style-name="T12">系辦公室報到</text:span><text:span text:style-name="T31">→</text:span><text:span text:style-name="T31">考生預覽並確認口試檔案資料</text:span><text:span text:style-name="T31">→</text:span><text:span text:style-name="T31">休息室靜候輪序</text:span><text:span text:style-name="T31">→</text:span><text:span text:style-name="T31">試務人員引領進入試場</text:span><text:span text:style-name="T31">（</text:span><text:span text:style-name="T31">由試務人員啟動連線</text:span><text:span text:style-name="T31">）→</text:span><text:span text:style-name="T31">口試開始</text:span></text:p>
      <text:p text:style-name="P3"/>
      <text:list xml:id="list113911783863620" text:continue-numbering="true" text:style-name="WW8Num2">
        <text:list-item>
          <text:p text:style-name="P9"><text:span text:style-name="T5">請逕上本系網頁http://www.ansc.ntu.edu.tw查詢本系相關位置；若有其他問題，請電（02）33664140</text:span><text:span text:style-name="T12">廖奕雯</text:span><text:span text:style-name="T5">小姐。</text:span></text:p>
        </text:list-item>
      </text:list>
      <text:p text:style-name="P23"/>
      <text:p text:style-name="P12"><text:span text:style-name="T35">動物科學技術學系1</text:span><text:span text:style-name="T35">10</text:span><text:span text:style-name="T35">學年度博士班入學考試</text:span></text:p>
      <text:p text:style-name="P13">口試時間排序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口試序號</text:p>
          </table:table-cell>
          <table:table-cell table:style-name="表格1.A1" office:value-type="string">
            <text:p text:style-name="P17"><text:span text:style-name="T3">姓</text:span><text:span text:style-name="T28"> </text:span><text:span text:style-name="T3">名</text:span></text:p>
          </table:table-cell>
          <table:table-cell table:style-name="表格1.C1" office:value-type="string">
            <text:p text:style-name="P14">口試時間對照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8">馮德嘉</text:p>
          </table:table-cell>
          <table:table-cell table:style-name="表格1.C2" office:value-type="string">
            <text:p text:style-name="P24"><text:span text:style-name="T38"><text:s/></text:span><text:span text:style-name="T37">8：30～</text:span><text:span text:style-name="T38"> </text:span><text:span text:style-name="T37">9：00</text:span></text:p>
          </table:table-cell>
        </table:table-row>
        <table:table-row table:style-name="表格1.1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18">何品諭</text:p>
          </table:table-cell>
          <table:table-cell table:style-name="表格1.C3" office:value-type="string">
            <text:p text:style-name="P24"><text:span text:style-name="T38"><text:s/></text:span><text:span text:style-name="T37">9：00～</text:span><text:span text:style-name="T38"> </text:span><text:span text:style-name="T37">9：30</text:span></text:p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18">吳藝璐</text:p>
          </table:table-cell>
          <table:table-cell table:style-name="表格1.C4" office:value-type="string">
            <text:p text:style-name="P24"><text:span text:style-name="T38"><text:s/></text:span><text:span text:style-name="T37">9：30～10：00</text:span></text:p>
          </table:table-cell>
        </table:table-row>
        <table:table-row table:style-name="表格1.1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18">廖珮馨</text:p>
          </table:table-cell>
          <table:table-cell table:style-name="表格1.C5" office:value-type="string">
            <text:p text:style-name="P24"><text:span text:style-name="T37">10：00～10：30</text:span></text:p>
          </table:table-cell>
        </table:table-row>
      </table:table>
      <text:p text:style-name="P5"/>
      <text:p text:style-name="P25"/>
      <text:p text:style-name="P26"><text:span text:style-name="T39">備註：每位考生口試30分鐘（報告15分鐘，答詢15分鐘），</text:span><text:span text:style-name="T40">報告內容請以未來研究方向為主</text:span><text:span text:style-name="T41">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 fo:background-color="#ffff0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游位育</meta:initial-creator>
    <meta:creation-date>2020-03-30T17:28:00</meta:creation-date>
    <dc:creator>user</dc:creator>
    <dc:date>2021-04-14T14:04:00</dc:date>
    <meta:print-date>2018-04-25T16:45:00</meta:print-date>
    <meta:editing-cycles>6</meta:editing-cycles>
    <meta:editing-duration>PT4H40M</meta:editing-duration>
    <meta:document-statistic meta:table-count="1" meta:image-count="0" meta:object-count="0" meta:page-count="2" meta:paragraph-count="30" meta:word-count="828" meta:character-count="990" meta:non-whitespace-character-count="973"/>
    <meta:generator>LibreOffice/6.1.4.2$Windows_X86_64 LibreOffice_project/9d0f32d1f0b509096fd65e0d4bec26ddd1938fd3</meta:generator>
    <meta:user-defined meta:name="_AdHocReviewCycleID" meta:value-type="float">-1651757407</meta:user-defined>
    <meta:user-defined meta:name="_AuthorEmail">weiyu@ntu.edu.tw</meta:user-defined>
    <meta:user-defined meta:name="_AuthorEmailDisplayName">YOU WEI-YU</meta:user-defined>
    <meta:user-defined meta:name="_EmailSubject">RE: </meta:user-defined>
    <meta:user-defined meta:name="_PreviousAdHocReviewCycleID" meta:value-type="float">158027337</meta:user-defined>
    <meta:user-defined meta:name="_ReviewingToolsShownOnce" meta:value-type="string"/>
  </office:meta>
</office:document-meta>
</file>